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24</text:p>
      <text:p text:style-name="ifm_p_font.roman_mt.3.76mm_ifm">Vragen van het lid <text:span text:style-name="ifm_span_font.bold_ifm">Podt</text:span> (D66) aan de Staatssecretaris van Justitie en Veiligheid over <text:span text:style-name="ifm_span_font.italic_ifm">de problemen voor nareizigers bij de IND in Zevenaar</text:span> (ingezonden 12 april 2024).</text:p>
      <text:p text:style-name="ifm_p_mt.3.76mm_ifm">Vraag 1</text:p>
      <text:p text:style-name="ifm_p_ifm">Bent u bekend met het feit dat nareizigers die zich binnen drie dagen moeten melden bij de Immigratie- en Naturalisatiedienst (IND) in Zevenaar al ruim een jaar te maken hebben met lange wachttijden?</text:p>
      <text:p text:style-name="ifm_p_mt.3.76mm_ifm">Vraag 2</text:p>
      <text:p text:style-name="ifm_p_ifm">Klopt het dat zij daardoor nog niet worden geregistreerd, niet terecht kunnen in COA-opvang en geen burgerservicenummer krijgen waardoor ze ook geen recht hebben op sociale zekerheid?</text:p>
      <text:p text:style-name="ifm_p_mt.3.76mm_ifm">Vraag 3</text:p>
      <text:p text:style-name="ifm_p_ifm">Herkent u het beeld dat omdat gemeenten ook geen burgerservicenummer kunnen aanmaken voor deze groep voordat zij geregistreerd zijn bij het COA, deze groep geen enkele optie heeft en zo mogelijk op straat staat?</text:p>
      <text:p text:style-name="ifm_p_mt.3.76mm_ifm">Vraag 4</text:p>
      <text:p text:style-name="ifm_p_ifm">Deelt u de mening dat gemeenten hierin de ruimte moeten krijgen om wel een burgerservicenummer aan te maken om hen in staat te stellen de hulp te bieden die nodig is? Zo nee, waarom niet?</text:p>
      <text:p text:style-name="ifm_p_mt.3.76mm_ifm">Vraag 5</text:p>
      <text:p text:style-name="ifm_p_ifm">Waar kunnen nareizigers nu terecht tot het moment dat zij geregistreerd zijn in Zevenaar?</text:p>
      <text:p text:style-name="ifm_p_mt.3.76mm_ifm">Vraag 6</text:p>
      <text:p text:style-name="ifm_p_ifm">Welke acties onderneemt u momenteel om de druk op de IND in Zevenaar te verminderen? Is het bijvoorbeeld mogelijk om bij de uitwerking van de motie-Ceder (Kamerstuk 36 333, nr. 70) niet alleen naar Ter Apel, maar ook naar Zevenaar te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voor nareizigers bij de IND in Zevenaar</dc:title>
    <meta:user-defined meta:name="OVERHEIDop.ParlID/DC.identifier">kv-tk-2024Z064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24</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De problemen voor nareizigers bij de IND in Zevenaar</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