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642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6423</text:p>
      <text:p text:style-name="ifm_p_font.roman_mt.3.76mm_ifm">Vragen van het lid <text:span text:style-name="ifm_span_font.bold_ifm">Dijk</text:span> (SP) aan de Minister en de Staatssecretaris van Financiën over <text:span text:style-name="ifm_span_font.italic_ifm">het bericht dat landen van de Europese Unie (EU) 33 miljoen euro per uur mislopen door de fiscale behandeling van superrijken</text:span> (ingezonden 12 april 2024).</text:p>
      <text:p text:style-name="ifm_p_mt.3.76mm_ifm">Vraag 1</text:p>
      <text:p text:style-name="ifm_p_ifm">Deelt u de mening dat de sterkste schouders de zwaarste lasten kunnen en zouden moeten dragen?<text:note text:id="n1" text:note-class="footnote"><text:note-citation text:label="1 ">1</text:note-citation><text:note-body><text:p text:style-name="ifm_p_font.normal_size.6.93pt_mt..5mm_indent.-0.1161in_mleft.0.1161in_ifm">Oxfam International, 11 april 2024, «EU governments miss 33 million euros per hour in unpaid taxes from Europe’s super-rich» (https://www.oxfam.org/en/press-releases/eu-governments-miss-33-million-euros-hour-unpaid-taxes-europes-super-rich)</text:p></text:note-body></text:note> </text:p>
      <text:p text:style-name="ifm_p_mt.3.76mm_ifm">Vraag 2</text:p>
      <text:p text:style-name="ifm_p_ifm">Is dit naar uw mening nu het geval binnen de EU? Is dit het geval binnen Nederland?</text:p>
      <text:p text:style-name="ifm_p_mt.3.76mm_ifm">Vraag 3</text:p>
      <text:p text:style-name="ifm_p_ifm">Klopt het dat de superrijke 1% in Europa ongeveer de helft van al het vermogen bezit? Hoeveel bezit de top 10%? Hoeveel bezit de onderste 50%? Hoe is deze zelfde verhouding in Nederland?</text:p>
      <text:p text:style-name="ifm_p_mt.3.76mm_ifm">Vraag 4</text:p>
      <text:p text:style-name="ifm_p_ifm">Wat zijn de verschuivingen geweest in het vermogensaandeel van deze groepen over de afgelopen tien jaar?</text:p>
      <text:p text:style-name="ifm_p_mt.3.76mm_ifm">Vraag 5</text:p>
      <text:p text:style-name="ifm_p_ifm">Wat is statutaire en effectieve belastingdruk voor deze vermogensgroepen?</text:p>
      <text:p text:style-name="ifm_p_mt.3.76mm_ifm">Vraag 6</text:p>
      <text:p text:style-name="ifm_p_ifm">Vindt u het onderscheid hierin rechtvaardig? Gaat u hier iets aan doen?</text:p>
      <text:p text:style-name="ifm_p_mt.3.76mm_ifm">Vraag 7</text:p>
      <text:p text:style-name="ifm_p_ifm">Hoeveel belastinginkomsten missen we elk jaar en elk uur in Nederland doordat de superrijken lager belast worden en/of makkelijker belastingen kunnen ontwijken? Hoeveel is dit voor de EU als geheel?</text:p>
      <text:p text:style-name="ifm_p_mt.3.76mm_ifm">Vraag 8</text:p>
      <text:p text:style-name="ifm_p_ifm">Was u hier al van op de hoogte vóór deze publicatie door Oxfam?</text:p>
      <text:p text:style-name="ifm_p_mt.3.76mm_ifm">Vraag 9</text:p>
      <text:p text:style-name="ifm_p_ifm">Waar komt dit precies door? Kunt u een overzicht geven van de (fiscale) regelingen, belastingtarieven, en overige zaken die dit veroorzaken?</text:p>
      <text:p text:style-name="ifm_p_mt.3.76mm_ifm">Vraag 10</text:p>
      <text:p text:style-name="ifm_p_ifm">Hoeveel geld zou het opleveren als superrijke individuen procentueel ten minste evenveel belasting betalen als de armste helft van Nederland?</text:p>
      <text:p text:style-name="ifm_p_mt.3.76mm_ifm">Vraag 11</text:p>
      <text:p text:style-name="ifm_p_ifm">Hoeveel zou het opleveren als het tarief voor de winstbelasting ten minste evenveel zou zijn als dat van de belasting op arbeid?</text:p>
      <text:p text:style-name="ifm_p_mt.3.76mm_ifm">Vraag 12</text:p>
      <text:p text:style-name="ifm_p_ifm">Hoeveel zou het grofweg kosten om armoede volledig te verhelpen in Nederland? Bijvoorbeeld door een verhoging van het minimumloon, eventueel in combinatie met andere maatregelen?</text:p>
      <text:p text:style-name="ifm_p_mt.3.76mm_ifm">Vraag 13</text:p>
      <text:p text:style-name="ifm_p_ifm">Hoe reflecteert u op deze kosten in het licht van de opbrengsten van het eerlijker belasten van de allerrijksten?</text:p>
      <text:p text:style-name="ifm_p_mt.3.76mm_ifm">Vraag 14</text:p>
      <text:p text:style-name="ifm_p_ifm">Hoe reageert u op de constatering dat zeven op de tien mensen het ermee eens zijn dat de superrijken niet slechts hetzelfde, maar juist meer belast zouden moeten worden om armoede op te lossen en ongelijkheid tegen te gaan?</text:p>
      <text:p text:style-name="ifm_p_mt.3.76mm_ifm">Vraag 15</text:p>
      <text:p text:style-name="ifm_p_ifm">Ondersteunt u de oproep voor een Europese vermogensbelasting voor superrijken?</text:p>
      <text:p text:style-name="ifm_p_mt.3.76mm_ifm">Vraag 16</text:p>
      <text:p text:style-name="ifm_p_ifm">Deelt u de mening dat, los van ieders standpunt over het meer, gelijk of minder belasten van bepaalde vermogensgroepen, het ten minste van belang is volledig zicht te hebben op de verhoudingen in de vermogensverdeling om te komen tot goed beleid?</text:p>
      <text:p text:style-name="ifm_p_mt.3.76mm_ifm">Vraag 17</text:p>
      <text:p text:style-name="ifm_p_ifm">Deelt u de mening van bijvoorbeeld Oxfam, maar ook het IBO Vermogensverdeling dat informatie over de omvang van vermogensongelijkheid en bijbehorende belastingongelijkheid nog onvoldoende is? Wat gaat u hieraan doen?</text:p>
      <text:p text:style-name="ifm_p_mt.3.76mm_ifm">Vraag 18</text:p>
      <text:p text:style-name="ifm_p_ifm">Wat gaat u doen om een vermogensregister in het leven te roepen zodat er preciezer inzicht komt over de schaal van vermogensongelijkheid?</text:p>
      <text:p text:style-name="ifm_p_mt.3.76mm_ifm">Vraag 19</text:p>
      <text:p text:style-name="ifm_p_ifm">Welke mogelijkheden ziet u om op EU-niveau te werken aan een vermogensregist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landen van de Europese Unie (EU) 33 miljoen euro per uur mislopen door de fiscale behandeling van superrijken</dc:title>
    <meta:user-defined meta:name="OVERHEIDop.ParlID/DC.identifier">kv-tk-2024Z0642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4-12</meta:user-defined>
    <meta:user-defined meta:name="OVERHEIDop.KamervraagTypen/DC.type">Schriftelijke vragen</meta:user-defined>
    <meta:user-defined meta:name="OVERHEIDop.vraagnummer">2024Z06423</meta:user-defined>
    <meta:user-defined meta:name="OVERHEIDop.indiener">J.P. Dij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4-12</meta:user-defined>
    <meta:user-defined meta:name="DC.title">Het bericht dat landen van de Europese Unie (EU) 33 miljoen euro per uur mislopen door de fiscale behandeling van superrijken</meta:user-defined>
    <meta:user-defined meta:name="DCTERMS.W3CDTF/DCTERMS.available">2024-04-1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Financiën | Belasting</meta:user-defined>
    <meta:user-defined meta:name="OVERHEID.TaxonomieBeleidsagenda/OVERHEID.category">Financiën | Inkomensbeleid</meta:user-defined>
    <meta:user-defined meta:name="OVERHEIDop.versieInformatie"/>
  </office:meta>
</office:document-meta>
</file>