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336</text:p>
      <text:p text:style-name="ifm_p_font.roman_mt.3.76mm_ifm">Vragen van de leden <text:span text:style-name="ifm_span_font.bold_ifm">Brekelmans</text:span> en <text:span text:style-name="ifm_span_font.bold_ifm">Erkens</text:span> (beiden VVD) aan de Ministers van Buitenlandse Zaken en van Defensie over <text:span text:style-name="ifm_span_font.italic_ifm">de levering van Patriot-systemen en raketten aan Oekraïne</text:span> (ingezonden 11 april 2024).</text:p>
      <text:p text:style-name="ifm_p_mt.3.76mm_ifm">Vraag 1</text:p>
      <text:p text:style-name="ifm_p_ifm">Bent u bekend met de oproep van Oekraïne (President Zelensky en Minister van Buitenlandse Zaken Kuleba) om meer Patriot-systemen en raketten te leveren, gegeven de intensivering van luchtaanvallen door Rusland op onder andere Kharkiv?</text:p>
      <text:p text:style-name="ifm_p_mt.3.76mm_ifm">Vraag 2</text:p>
      <text:p text:style-name="ifm_p_ifm">Deelt u de mening dat Nederland, Europese landen, de Verenigde Staten (VS) en andere partners zich maximaal moeten inspannen om de luchtverdediging van Oekraïne te versterken?</text:p>
      <text:p text:style-name="ifm_p_mt.3.76mm_ifm">Vraag 3</text:p>
      <text:p text:style-name="ifm_p_ifm">Welke mogelijkheden zijn er nog voor Nederland om (reserve-)onderdelen en raketten te leveren uit de bestaande voorraad, binnen de relevante kaders ten aanzien van NAVO-verplichtingen en de gereedheid van onze Patriot-eenheden?</text:p>
      <text:p text:style-name="ifm_p_mt.3.76mm_ifm">Vraag 4</text:p>
      <text:p text:style-name="ifm_p_ifm">Zijn er mogelijkheden om in samenwerking met andere landen die over Patriot-systemen beschikken meer te leveren uit bestaande voorraden?</text:p>
      <text:p text:style-name="ifm_p_mt.3.76mm_ifm">Vraag 5</text:p>
      <text:p text:style-name="ifm_p_ifm">Wanneer gaat het aangekondigde initiatief van vier Europese Unie (EU)-landen, waaronder Nederland, om via een nieuwe productielijn in Zuid-Duitsland 1.000 Patriot-raketten te produceren daadwerkelijk leiden tot de realisatie van nieuwe Patriot-raketten? Is het mogelijk om dit te versnellen? Zo ja, hoe?</text:p>
      <text:p text:style-name="ifm_p_mt.3.76mm_ifm">Vraag 6</text:p>
      <text:p text:style-name="ifm_p_ifm">Ziet u aanvullende kansen om de productie van Patriot-raketten te versnellen of op te schalen? Zo ja, welke?</text:p>
      <text:p text:style-name="ifm_p_mt.3.76mm_ifm">Vraag 7</text:p>
      <text:p text:style-name="ifm_p_ifm">Bent u bekend met de uitspraak van Thomas Laliberty, President van Raytheon Land &amp; Air Defense Systems, dat de productiecapaciteit om één Patriot-batterij per maand te produceren nu nog onderbenut is? Herkent u deze uitspraak?</text:p>
      <text:p text:style-name="ifm_p_mt.3.76mm_ifm">Vraag 8</text:p>
      <text:p text:style-name="ifm_p_ifm">Overweegt Nederland om samen met andere landen actie te ondernemen om de productie van Patriot-batterijen te stimuleren, bijvoorbeeld door de vraag te bundelen en een gezamenlijke bestelling te doen? Zo ja, welke mogelijkheden worden verkend en wanneer verwacht u hierover te besluiten? Zo nee, waarom niet?</text:p>
      <text:p text:style-name="ifm_p_mt.3.76mm_ifm">Vraag 9</text:p>
      <text:p text:style-name="ifm_p_ifm">Welke stappen worden gezet om de interoperabiliteit tussen Nederlandse Patriots-luchtafweersystemen en die van andere NAVO-partners te verbeteren?</text:p>
      <text:p text:style-name="ifm_p_mt.3.76mm_ifm">Vraag 10</text:p>
      <text:p text:style-name="ifm_p_ifm">Overweegt Nederland om Norwegian Advanced Surface to Air Missile System (NASAMS) aan Oekraïne te leveren? Zo ja, wat zijn de belangrijkste afwegingen en wanneer verwacht u hierover te besluiten? Zo nee, waarom niet?</text:p>
      <text:p text:style-name="ifm_p_mt.3.76mm_ifm">Vraag 11</text:p>
      <text:p text:style-name="ifm_p_ifm">Ziet u kansen om de productie van alternatieve luchtverdedigingssystemen in Europese landen op te schalen (buiten Patriots en NASAMS)? Zo ja, welke rol zou Nederland hierin, eventueel via de EU of NAVO, kunnen spelen?</text:p>
      <text:p text:style-name="ifm_p_mt.3.76mm_ifm">Vraag 12</text:p>
      <text:p text:style-name="ifm_p_ifm">Ziet u kansen om wereldwijd raketten voor luchtverdediging voor Oekraïne op te kopen, zoals Tsjechië doet voor artilleriemunitie? Zo ja, welke rol zou Nederland hierin kunnen spelen?</text:p>
      <text:p text:style-name="ifm_p_mt.3.76mm_ifm">Vraag 13</text:p>
      <text:p text:style-name="ifm_p_ifm">Welke overige acties onderneemt Nederland om de luchtverdediging van Oekraïne te versterken, zowel zelfstandig als samen met onze partners?</text:p>
      <text:p text:style-name="ifm_p_mt.3.76mm_ifm">Vraag 14</text:p>
      <text:p text:style-name="ifm_p_ifm">Bent u gezien de ernst van de recente Russische luchtaanvallen in Oekraïne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evering van Patriot-systemen en raketten aan Oekraïne</dc:title>
    <meta:user-defined meta:name="OVERHEIDop.ParlID/DC.identifier">kv-tk-2024Z06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1</meta:user-defined>
    <meta:user-defined meta:name="OVERHEIDop.KamervraagTypen/DC.type">Schriftelijke vragen</meta:user-defined>
    <meta:user-defined meta:name="OVERHEIDop.vraagnummer">2024Z06336</meta:user-defined>
    <meta:user-defined meta:name="OVERHEIDop.indiener">S.P.A. Erkens</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1</meta:user-defined>
    <meta:user-defined meta:name="DC.title">De levering van Patriot-systemen en raketten aan Oekraïne</meta:user-defined>
    <meta:user-defined meta:name="DCTERMS.W3CDTF/DCTERMS.available">2024-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