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335</text:p>
      <text:p text:style-name="ifm_p_font.roman_mt.3.76mm_ifm">Vragen van de leden <text:span text:style-name="ifm_span_font.bold_ifm">Mohandis</text:span> (GroenLinks-PvdA) en <text:span text:style-name="ifm_span_font.bold_ifm">Ceder</text:span> (ChristenUnie) aan de Ministers voor Armoedebeleid, Participatie en Pensioenen, voor Rechtsbescherming en van Financiën over <text:span text:style-name="ifm_span_font.italic_ifm">de noodzaak tot verplichte leeftijdscontrole bij BNPL-diensten</text:span> (ingezonden 11 april 2024).</text:p>
      <text:p text:style-name="ifm_p_mt.3.76mm_ifm">Vraag 1</text:p>
      <text:p text:style-name="ifm_p_ifm">Bent u bekend met het artikel «Minderjarigen gebruiken op grote schaal «koop-nu-betaal-later»»?<text:note text:id="ID-2024Z06335-d37e52" text:note-class="footnote"><text:note-citation text:label="1 ">1</text:note-citation><text:note-body><text:p text:style-name="ifm_p_font.normal_size.6.93pt_mt..5mm_indent.-0.1161in_mleft.0.1161in_ifm">NOS, 9 april 2024, «Minderjarigen gebruiken op grote schaal «koop-nu-betaal-later»», (nos.nl/artikel/2516098-minderjarigen-gebruiken-op-grote-schaal-koop-nu-betaal-later).</text:p></text:note-body></text:note></text:p>
      <text:p text:style-name="ifm_p_mt.3.76mm_ifm">Vraag 2</text:p>
      <text:p text:style-name="ifm_p_ifm">Deelt u de zorgen over het feit dat in 2023 bijna 600.000 keer een minderjarige een aankoop heeft gedaan via een Buy Now, Pay Later (BNPL)-dienst?</text:p>
      <text:p text:style-name="ifm_p_mt.3.76mm_ifm">Vraag 3</text:p>
      <text:p text:style-name="ifm_p_ifm">Welke barrières zijn er op dit moment om minderjarigen ervan te weerhouden te kopen via BNPL-diensten?</text:p>
      <text:p text:style-name="ifm_p_mt.3.76mm_ifm">Vraag 4</text:p>
      <text:p text:style-name="ifm_p_ifm">Welke additionele barrières gaan gelden wanneer BNPL-diensten onder de Europese Richtlijn consumentenkrediet<text:note text:id="ID-2024Z06335-d37e75" text:note-class="footnote"><text:note-citation text:label="2 ">2</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Consumer Credit Directive, CCD).</text:p></text:note-body></text:note> gaan vallen?</text:p>
      <text:p text:style-name="ifm_p_mt.3.76mm_ifm">Vraag 5</text:p>
      <text:p text:style-name="ifm_p_ifm">Klopt het dat de richtlijn geen harde eisen voor leeftijdscontrole bevat?</text:p>
      <text:p text:style-name="ifm_p_mt.3.76mm_ifm">Vraag 6</text:p>
      <text:p text:style-name="ifm_p_ifm">Gezien het kabinet heeft aangegeven dat het leeftijdscontrole verplicht wil maken bij elke gebruiker, welke maatregelen gaat het kabinet concreet nemen? Welke maatregelen worden concreet genomen vooruitlopend op de richtlijn?</text:p>
      <text:p text:style-name="ifm_p_mt.3.76mm_ifm">Vraag 7</text:p>
      <text:p text:style-name="ifm_p_ifm">Deelt u, zoals omschreven in de aangenomen motie De Kort c.s., dat identiteitscontrole via iDIN een effectief middel is om de leeftijd van consumenten te controleren?<text:note text:id="ID-2024Z06335-d37e100" text:note-class="footnote"><text:note-citation text:label="3 ">3</text:note-citation><text:note-body><text:p text:style-name="ifm_p_font.normal_size.6.93pt_mt..5mm_indent.-0.1161in_mleft.0.1161in_ifm">Kamerstuk 24 515, nr. 751.</text:p></text:note-body></text:note> Welke mogelijkheden ziet u om dit te realiseren?</text:p>
      <text:p text:style-name="ifm_p_mt.3.76mm_ifm">Vraag 8</text:p>
      <text:p text:style-name="ifm_p_ifm">Welke sancties zijn er voor BNPL-aanbieders wanneer zij blijvend onvoldoende doen om minderjarigen te weren? Ziet het kabinet mogelijkheden en noodzaak tot sancties, gezien de eigen constatering van de Minister voor Armoedebeleid, Participatie en Pensioenen dat BNPL-bedrijven «hardleers» zijn wat betreft het aanbieden van hun diensten aan minderjarigen?<text:note text:id="ID-2024Z06335-d37e114" text:note-class="footnote"><text:note-citation text:label="4 ">4</text:note-citation><text:note-body><text:p text:style-name="ifm_p_font.normal_size.6.93pt_mt..5mm_indent.-0.1161in_mleft.0.1161in_ifm">Gouds Dagblad, 9 april 2024, «Kabinet wil leeftijdscontrole om kopen op krediet te stoppen», (goudsdagblad.nl/landelijk/kabinet-wil-leeftijdscontrole-om-kopen-op-krediet-te-stoppen).</text:p></text:note-body></text:note></text:p>
      <text:p text:style-name="ifm_p_mt.3.76mm_ifm">Vraag 9</text:p>
      <text:p text:style-name="ifm_p_ifm">Bent u van mening dat het verwarrend is voor mensen dat geadverteerd wordt met termen als «gratis» en «0% rente», terwijl er vervolgens hoge aanmaningskosten worden gerekend?</text:p>
      <text:p text:style-name="ifm_p_mt.3.76mm_ifm">Vraag 10</text:p>
      <text:p text:style-name="ifm_p_ifm">Hoe kijkt u aan tegen het idee om BNPL-diensten te verplichten transparant te zijn over hun verdienmodel? Wordt dit naar uw mening voldoende gereguleerd in de richtlijn? Welke additionele maatregelen neemt het kabinet, zowel vooruitlopend op de richtlijn als bovenop de eisen uit de richtlijn?</text:p>
      <text:p text:style-name="ifm_p_mt.3.76mm_ifm">Vraag 11</text:p>
      <text:p text:style-name="ifm_p_ifm">Klopt het dat lidstaten ervoor kunnen kiezen dat kredietaanbieders van kredieten onder de 200 euro bepaalde reclamevoorschriften niet na hoeven te leven? Constateert u dat ook kleine bedragen bij BNPL-diensten door oplopende incassodiensten voor grote problemen kunnen zorgen, juist voor minderjarigen en kwetsbare groepen? Kunt u toezeggen dat u BNPL-diensten niet uitzondert van reclamevoorschriften voor aankopen onder een bepaald bedrag?</text:p>
      <text:p text:style-name="ifm_p_mt.3.76mm_ifm">Vraag 12</text:p>
      <text:p text:style-name="ifm_p_ifm">Welke mogelijkheden ziet het kabinet om hoge incasso- en aanmaningskosten waardoor kleine schulden bij BNPL-diensten razendsnel oplopen te maximeren, zowel binnen als buiten de richtlijn?</text:p>
      <text:p text:style-name="ifm_p_mt.3.76mm_ifm">Vraag 13</text:p>
      <text:p text:style-name="ifm_p_ifm">Deelt u de zorg dat het gebruik van BNPL-diensten in fysieke winkels kopen op afbetaling verder normaliseert? Overweegt u om BNPL in fysieke winkels te verbieden?</text:p>
      <text:p text:style-name="ifm_p_mt.3.76mm_ifm">Vraag 14</text:p>
      <text:p text:style-name="ifm_p_ifm">Constateert u dat BNPL-diensten kopen op afbetaling zeer laagdrempelig maken en dat zo het risico bestaat dat schuldengewenning optreedt? Bent u van mening dat een plicht om een deel van het aankoopbedrag vooraf te voldoen kan helpen bij een meer bewuste omgang met kopen op krediet? Welke mogelijkheden ziet u hiertoe?</text:p>
      <text:p text:style-name="ifm_p_mt.3.76mm_ifm">Vraag 15</text:p>
      <text:p text:style-name="ifm_p_ifm">Kunt u aangeven welke andere problemen wel en welke problemen niet worden opgelost wanneer BNPL-diensten onder de richtlijn vallen? Welke additionele maatregelen zijn nodig bovenop de richtlijn om de problemen met BNPL-diensten op te lossen? Kunt u hierbij in ieder geval een uiteenzetting geven op het gebied van schuldengewenning, BNPL in fysieke winkels, leeftijdscontroles, hoge incassokosten, misleidend adverteren en transparantie over het verdienmodel?</text:p>
      <text:p text:style-name="ifm_p_mt.3.76mm_ifm">Vraag 16</text:p>
      <text:p text:style-name="ifm_p_ifm">Op welke termijn stuurt u een voorstel voor strengere regulering van BNPL-diensten naar de Tweede Kamer waarin in ieder geval regulering van leeftijdscontroles op basis van iDIN-identificatie is opgenomen, conform de motie De Kort c.s.?<text:note text:id="ID-2024Z06335-d37e163" text:note-class="footnote"><text:note-citation text:label="5 ">5</text:note-citation><text:note-body><text:p text:style-name="ifm_p_font.normal_size.6.93pt_mt..5mm_indent.-0.1161in_mleft.0.1161in_ifm">Kamerstuk 24 515, nr. 75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tot verplichte leeftijdscontrole bij BNPL-diensten</dc:title>
    <meta:user-defined meta:name="OVERHEIDop.ParlID/DC.identifier">kv-tk-2024Z06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1</meta:user-defined>
    <meta:user-defined meta:name="OVERHEIDop.KamervraagTypen/DC.type">Schriftelijke vragen</meta:user-defined>
    <meta:user-defined meta:name="OVERHEIDop.vraagnummer">2024Z06335</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1</meta:user-defined>
    <meta:user-defined meta:name="DC.title">De noodzaak tot verplichte leeftijdscontrole bij BNPL-diensten</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TaxonomieBeleidsagenda/OVERHEID.category">Bestuur | Parlement</meta:user-defined>
    <meta:user-defined meta:name="OVERHEIDop.versieInformatie"/>
  </office:meta>
</office:document-meta>
</file>