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4Z063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333</text:p>
      <text:p text:style-name="ifm_p_font.roman_mt.3.76mm_ifm">Vragen van het lid <text:span text:style-name="ifm_span_font.bold_ifm">Thijssen</text:span> (GroenLinks-PvdA) aan de Minister van Economische Zaken en Klimaat over <text:span text:style-name="ifm_span_font.italic_ifm">hoge energieprijzen voor de industrie</text:span> (ingezonden 11 april 2024).</text:p>
      <text:p text:style-name="ifm_p_mt.3.76mm_ifm">Vraag 1</text:p>
      <text:p text:style-name="ifm_p_ifm">Bent u bekend met het artikel «Stroom voor zware industrie in Nederland veel duurder dan bij de buren»?<text:note text:id="ID-2024Z06333-d37e51" text:note-class="footnote"><text:note-citation text:label="1 ">1</text:note-citation><text:note-body><text:p text:style-name="ifm_p_font.normal_size.6.93pt_mt..5mm_indent.-0.1161in_mleft.0.1161in_ifm">FD, 04-04-2024; Stroom voor zware industrie in Nederland veel duurder dan bij de buren (fd.nl)</text:p></text:note-body></text:note></text:p>
      <text:p text:style-name="ifm_p_mt.3.76mm_ifm">Vraag 2</text:p>
      <text:p text:style-name="ifm_p_ifm">Wat zijn de vijf belangrijkste factoren voor de zware industrie om zich ergens te vestigen, naast energieprijzen? In hoeverre speelt het ecosysteem van toeleveranciers rondom de zware industrie een cruciale rol?</text:p>
      <text:p text:style-name="ifm_p_mt.3.76mm_ifm">Vraag 3</text:p>
      <text:p text:style-name="ifm_p_ifm">Hoe scoort Nederland in vergelijking met andere landen op die factoren, en dan vooral in vergelijking met onze buurlanden?</text:p>
      <text:p text:style-name="ifm_p_mt.3.76mm_ifm">Vraag 4</text:p>
      <text:p text:style-name="ifm_p_ifm">Welke sectoren zitten in de financiële problemen doordat de energieprijzen in Nederland hoger zijn dan in de omringende landen? Waar blijkt dat uit? Zijn er naast Nyrstar geluiden van bedrijven die de productie om deze reden stil leggen?</text:p>
      <text:p text:style-name="ifm_p_mt.3.76mm_ifm">Vraag 5</text:p>
      <text:p text:style-name="ifm_p_ifm">Deelt u de mening dat er strenge voorwaarden verbonden moeten worden aan eventuele steun aan een bedrijf of een sector? Voorwaarden zoals goede arbeidsvoorwaarden, in lijn met de benodigde CO<text:span text:style-name="ifm_span_font.subscript_ifm">2</text:span>-reductie en binnen de beschikbare milieugebruikersruimte?</text:p>
      <text:p text:style-name="ifm_p_mt.3.76mm_ifm">Vraag 6</text:p>
      <text:p text:style-name="ifm_p_ifm">Bent u bereid te onderzoeken of, indien nodig, bedrijven of sectoren op een andere manier geholpen kunnen worden dan door het compenseren van hogere energielasten zodat de prikkel om energie te besparen en te verduurzamen aanwezig blijft? Zo ja, welke opties ziet u (bijvoorbeeld het verlagen van de lasten op arbeid)?</text:p>
      <text:p text:style-name="ifm_p_mt.3.76mm_ifm">Vraag 7</text:p>
      <text:p text:style-name="ifm_p_ifm">Ziet u mogelijkheden om de zware industrie te ondersteunen tegen de oneigenlijke concurrentie uit het buitenland zonder mee te gaan in the race to the bottom van energiesubsidies?</text:p>
      <text:p text:style-name="ifm_p_mt.3.76mm_ifm">Vraag 8</text:p>
      <text:p text:style-name="ifm_p_ifm">Zou u deze vragen zo snel mogelijk kunnen beantwoorden, in ieder geval ruim voor 15 mei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oge energieprijzen voor de industrie</dc:title>
    <meta:user-defined meta:name="OVERHEIDop.ParlID/DC.identifier">kv-tk-2024Z063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11</meta:user-defined>
    <meta:user-defined meta:name="OVERHEIDop.KamervraagTypen/DC.type">Schriftelijke vragen</meta:user-defined>
    <meta:user-defined meta:name="OVERHEIDop.vraagnummer">2024Z06333</meta:user-defined>
    <meta:user-defined meta:name="OVERHEIDop.indiener">J. Thij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1</meta:user-defined>
    <meta:user-defined meta:name="DC.title">Hoge energieprijzen voor de industrie</meta:user-defined>
    <meta:user-defined meta:name="DCTERMS.W3CDTF/DCTERMS.available">2024-04-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ndustrie</meta:user-defined>
    <meta:user-defined meta:name="OVERHEID.TaxonomieBeleidsagenda/OVERHEID.category">Natuur en milieu | Energie</meta:user-defined>
    <meta:user-defined meta:name="OVERHEIDop.versieInformatie"/>
  </office:meta>
</office:document-meta>
</file>