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06332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06332</text:p>
      <text:p text:style-name="ifm_p_font.roman_mt.3.76mm_ifm">Vragen van het lid <text:span text:style-name="ifm_span_font.bold_ifm">De Vree</text:span> (PVV) aan de Minister van Financiën over <text:span text:style-name="ifm_span_font.italic_ifm">het bericht «Alarm om nieuwe criminele truc met deepfake: «Hackers kopiëren je gezicht en plunderen je bankrekening»»</text:span> (ingezonden 11 april 2024).</text:p>
      <text:p text:style-name="ifm_p_mt.3.76mm_ifm">Vraag 1</text:p>
      <text:p text:style-name="ifm_p_ifm">Bent u bekend met het bericht «Alarm om nieuwe criminele truc met deepfake: «Hackers kopiëren je gezicht en plunderen je bankrekening»»?<text:note text:id="ID-2024Z06332-d37e52" text:note-class="footnote"><text:note-citation text:label="1 ">1</text:note-citation><text:note-body><text:p text:style-name="ifm_p_font.normal_size.6.93pt_mt..5mm_indent.-0.1161in_mleft.0.1161in_ifm">De Telegraaf, 7 april 2024, «Alarm om nieuwe truc met deepfake: hackers kopiëren je gezicht en plunderen jouw bankrekening», (https://www.telegraaf.nl/lifestyle/90522879/alarm-om-nieuwe-criminele-truc-met-deepfake-hackers-kopieren-je-gezicht-en-plunderen-je-bankrekening#).</text:p></text:note-body></text:note></text:p>
      <text:p text:style-name="ifm_p_mt.3.76mm_ifm">Vraag 2</text:p>
      <text:p text:style-name="ifm_p_ifm">Hoe ziet de Minister erop toe dat rekeninghouders beschermd worden tegen hackers die gebruik maken van AI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'Alarm om nieuwe criminele truc met deepfake: ’Hackers kopiëren je gezicht en plunderen je bankrekening’'</dc:title>
    <meta:user-defined meta:name="OVERHEIDop.ParlID/DC.identifier">kv-tk-2024Z06332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4-04-11</meta:user-defined>
    <meta:user-defined meta:name="OVERHEIDop.KamervraagTypen/DC.type">Schriftelijke vragen</meta:user-defined>
    <meta:user-defined meta:name="OVERHEIDop.vraagnummer">2024Z06332</meta:user-defined>
    <meta:user-defined meta:name="OVERHEIDop.indiener">J.H. de Vree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04-11</meta:user-defined>
    <meta:user-defined meta:name="DC.title">Het bericht 'Alarm om nieuwe criminele truc met deepfake: ’Hackers kopiëren je gezicht en plunderen je bankrekening’'</meta:user-defined>
    <meta:user-defined meta:name="DCTERMS.W3CDTF/DCTERMS.available">2024-04-11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.TaxonomieBeleidsagenda/OVERHEID.category">Economie | Overige economische sectoren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