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3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331</text:p>
      <text:p text:style-name="ifm_p_font.roman_mt.3.76mm_ifm">Vragen van de leden <text:span text:style-name="ifm_span_font.bold_ifm">Stultiens</text:span>, <text:span text:style-name="ifm_span_font.bold_ifm">Tseggai</text:span> en <text:span text:style-name="ifm_span_font.bold_ifm">Kathmann</text:span> (allen GroenLinks-PvdA) aan de Minister van Onderwijs, Cultuur en Wetenschap en de Staatssecretaris van Binnenlandse Zaken en Koninkrijksrelaties over <text:span text:style-name="ifm_span_font.italic_ifm">opleidingsniveau als risico-indicator voor fraude</text:span> (ingezonden 11 april 2024).</text:p>
      <text:p text:style-name="ifm_p_mt.3.76mm_ifm">Vraag 1</text:p>
      <text:p text:style-name="ifm_p_ifm">Bent u bekend met het feit dat er door DUO jarenlang een risicoprofiel is gehanteerd waarbij mbo de hoogste risicofactor gaf, hbo de middelste risicofactor en wo de laagste risicofactor?<text:note text:id="ID-2024Z06331-d37e52" text:note-class="footnote"><text:note-citation text:label="1 ">1</text:note-citation><text:note-body><text:p text:style-name="ifm_p_font.normal_size.6.93pt_mt..5mm_indent.-0.1161in_mleft.0.1161in_ifm">Onderzoek misbruik uitwonendenbeurs door PricewaterhouseCoopers (PwC) in opdracht van OCW (26 januari 2024)</text:p></text:note-body></text:note></text:p>
      <text:p text:style-name="ifm_p_mt.3.76mm_ifm">Vraag 2</text:p>
      <text:p text:style-name="ifm_p_ifm">Kunt u een overzicht geven van alle risicoprofielen/algoritmes binnen de overheid waarbij opleidingsniveau een risico-indicator is voor fraude?</text:p>
      <text:p text:style-name="ifm_p_mt.3.76mm_ifm">Vraag 3</text:p>
      <text:p text:style-name="ifm_p_ifm">Kunt u bij elk voorbeeld aangeven of dit risicoprofiel wetenschappelijk is onderbouwd?</text:p>
      <text:p text:style-name="ifm_p_mt.3.76mm_ifm">Vraag 4</text:p>
      <text:p text:style-name="ifm_p_ifm">Kunt u bij elk voorbeeld aangeven waarom u het ethisch juist vindt om mensen met een mbo-opleiding minder te vertrouwen dan mensen met een hbo of wo-opleiding?</text:p>
      <text:p text:style-name="ifm_p_mt.3.76mm_ifm">Vraag 5</text:p>
      <text:p text:style-name="ifm_p_ifm">Hoe verhoudt het gebruik van opleidingsniveau als risico-indicator voor fraude zich tot alle goede voornemens van dit kabinet om de opleidingskloof te verkleinen en elke vorm van onderwijs gelijk te waa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leidingsniveau als risico-indicator voor fraude</dc:title>
    <meta:user-defined meta:name="OVERHEIDop.ParlID/DC.identifier">kv-tk-2024Z063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11</meta:user-defined>
    <meta:user-defined meta:name="OVERHEIDop.KamervraagTypen/DC.type">Schriftelijke vragen</meta:user-defined>
    <meta:user-defined meta:name="OVERHEIDop.vraagnummer">2024Z06331</meta:user-defined>
    <meta:user-defined meta:name="OVERHEIDop.indiener">B.C. Kathmann</meta:user-defined>
    <meta:user-defined meta:name="OVERHEIDop.indiener">M. Tseggai</meta:user-defined>
    <meta:user-defined meta:name="OVERHEIDop.indiener">L.C.J. Stulti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1</meta:user-defined>
    <meta:user-defined meta:name="DC.title">Opleidingsniveau als risico-indicator voor fraude</meta:user-defined>
    <meta:user-defined meta:name="DCTERMS.W3CDTF/DCTERMS.available">2024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