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1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199</text:p>
      <text:p text:style-name="ifm_p_font.roman_mt.3.76mm_ifm">Vragen van het lid <text:span text:style-name="ifm_span_font.bold_ifm">Thijssen</text:span> (GroenLinks-PvdA) aan de Minister van Economische Zaken en Klimaat over <text:span text:style-name="ifm_span_font.italic_ifm">vervuilende bedrijven die grootaandeelhouders verrijken ten koste van mens en klimaat</text:span> (ingezonden 10 april 2024).</text:p>
      <text:p text:style-name="ifm_p_mt.3.76mm_ifm">Vraag 1</text:p>
      <text:p text:style-name="ifm_p_ifm">Bent u bekend met het rapport van milieudefensie «Hun winst, ons verlies»?<text:note text:id="ID-2024Z06199-d37e52" text:note-class="footnote"><text:note-citation text:label="1 ">1</text:note-citation><text:note-body><text:p text:style-name="ifm_p_font.normal_size.6.93pt_mt..5mm_indent.-0.1161in_mleft.0.1161in_ifm">Milieudefensie, 7 april 2024, «Rapport: Hun winst, ons verlies». (milieudefensie.nl/actueel/rapport-hunwinstonsverlies/view)</text:p></text:note-body></text:note></text:p>
      <text:p text:style-name="ifm_p_mt.3.76mm_ifm">Vraag 2</text:p>
      <text:p text:style-name="ifm_p_ifm">Erkent u de conclusies uit het rapport?</text:p>
      <text:p text:style-name="ifm_p_mt.3.76mm_ifm">Vraag 3</text:p>
      <text:p text:style-name="ifm_p_ifm">Deelt u de mening dat het schaamteloos is dat grote vervuilende bedrijven, die miljarden winst maken, deze winsten niet aanwenden om te verduurzamen, maar om de aandeelhouders te verrijken, terwijl verduurzaming essentieel is?</text:p>
      <text:p text:style-name="ifm_p_mt.3.76mm_ifm">Vraag 4</text:p>
      <text:p text:style-name="ifm_p_ifm">Hoe verhouden zich de conclusies uit het rapport, dat vervuilende bedrijven grootaandeelhouders verrijken ten koste van mens en klimaat, tot uw doel van een economie die «de Nederlandse samenleving laat meedoen en meeprofiteren van de brede welvaart die wordt gecreëerd» uit «Perspectief op de Nederlandse economie: Innovatief, duurzaam, sterk en welvarend»?</text:p>
      <text:p text:style-name="ifm_p_mt.3.76mm_ifm">Vraag 5</text:p>
      <text:p text:style-name="ifm_p_ifm">Hoe verhouden zich de torenhoge winsten, hoge uitkeringen aan aandeelhouders en bonussen van bestuurders enerzijds en de noodzaak om deze ondernemingen te subsidiëren om te verduurzamen anderzijds? Welk deel van de klimaatschade acht u voor rekening van het bedrijf en welk deel voor de belastingbetaler?</text:p>
      <text:p text:style-name="ifm_p_mt.3.76mm_ifm">Vraag 6</text:p>
      <text:p text:style-name="ifm_p_ifm">Kunt u van alle bedrijven waarmee maatafspraken worden voorbereid aangeven hoe hoog hun winsten waren, hoeveel daarvan is uitgekeerd aan de aandeelhouders en voor hoeveel subsidie zij in aanmerking komen?</text:p>
      <text:p text:style-name="ifm_p_mt.3.76mm_ifm">Vraag 7</text:p>
      <text:p text:style-name="ifm_p_ifm">Worden in de maatwerkafspraken met deze bedrijven hun bovenmatige winstuitkeringen aan aandeelhouders ook meegenomen in het bepalen van eventuele overheidssteun aan het betreffende bedrijf?</text:p>
      <text:p text:style-name="ifm_p_mt.3.76mm_ifm">Vraag 8</text:p>
      <text:p text:style-name="ifm_p_ifm">Zijn er gerichte belastinginstrumenten, zoals eerder de overwinstenheffing, die bedrijven die hoge winsten maken nadat ze verduurzamingssubsidies hebben ontvangen gericht kunnen belasten? Zo ja, op welke termijn zouden deze instrumenten ingeze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vuilende bedrijven die grootaandeelhouders verrijken ten koste van mens en klimaat</dc:title>
    <meta:user-defined meta:name="OVERHEIDop.ParlID/DC.identifier">kv-tk-2024Z061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0</meta:user-defined>
    <meta:user-defined meta:name="OVERHEIDop.KamervraagTypen/DC.type">Schriftelijke vragen</meta:user-defined>
    <meta:user-defined meta:name="OVERHEIDop.vraagnummer">2024Z06199</meta:user-defined>
    <meta:user-defined meta:name="OVERHEIDop.indiener">J. Thij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0</meta:user-defined>
    <meta:user-defined meta:name="DC.title">Vervuilende bedrijven die grootaandeelhouders verrijken ten koste van mens en klimaat</meta:user-defined>
    <meta:user-defined meta:name="DCTERMS.W3CDTF/DCTERMS.available">2024-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