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198</text:p>
      <text:p text:style-name="ifm_p_font.roman_mt.3.76mm_ifm">Vragen van het lid <text:span text:style-name="ifm_span_font.bold_ifm">Vedder</text:span> (CDA) aan de Minister van Landbouw, Natuur en Voedselkwaliteit over <text:span text:style-name="ifm_span_font.italic_ifm">het intrekken van de subsidie voor een innovatief en kansrijk plan voor een paneerkaasmakerij in de provincie Utrecht</text:span> (ingezonden 10 april 2024).</text:p>
      <text:p text:style-name="ifm_p_mt.3.76mm_ifm">Vraag 1</text:p>
      <text:p text:style-name="ifm_p_ifm">Herinnert u zich de casus van de ondernemers in Utrecht met een innovatief en kansrijk plan waarvan de subsidiebeschikking werd ingetrokken nadat zij te goeder trouw een gemaakte kleine fout zelf hadden gemeld bij de provincie?<text:note text:id="N1" text:note-class="footnote"><text:note-citation text:label="1 ">1</text:note-citation><text:note-body><text:p text:style-name="ifm_p_font.normal_size.6.93pt_mt..5mm_indent.-0.1161in_mleft.0.1161in_ifm">Aanhangsel Handelingen II, vergaderjaar 2022–2023, nr. 3171</text:p></text:note-body></text:note></text:p>
      <text:p text:style-name="ifm_p_mt.3.76mm_ifm">Vraag 2</text:p>
      <text:p text:style-name="ifm_p_ifm">Klopt het dat enige tijd nadat het besluit tot intrekking van deze subsidie werd genomen de subsidievoorwaarden in de «Beleidsregel verlagen subsidie GLB» met terugwerkende kracht zijn veranderd en dat daarin in artikel 1.5. Kennelijke fout meer ruimte wordt geboden om coulant om te gaan met aanvragers die een fout maken?<text:note text:id="N2" text:note-class="footnote"><text:note-citation text:label="2 ">2</text:note-citation><text:note-body><text:p text:style-name="ifm_p_font.normal_size.6.93pt_mt..5mm_indent.-0.1161in_mleft.0.1161in_ifm">Overheid, Artikel 1.5. Kennelijke fout, «Beleidsregel verlagen subsidie GLB» (https://wetten.overheid.nl/BWBR0047683/2023-01-01)</text:p></text:note-body></text:note></text:p>
      <text:p text:style-name="ifm_p_mt.3.76mm_ifm">Vraag 3</text:p>
      <text:p text:style-name="ifm_p_ifm">Klopt het tevens dat aanvragen die voor het ingaan van de beleidsregel zijn gedaan nog onder de oude regeling vallen, waardoor de regels omtrent een kennelijke fout niet op deze casus van toepassing zijn? In hoeverre is het mogelijk om daar in het kader van rechtvaardigheid van af te wijken?</text:p>
      <text:p text:style-name="ifm_p_mt.3.76mm_ifm">Vraag 4</text:p>
      <text:p text:style-name="ifm_p_ifm">In hoeverre is er bij deze casus sprake van een kennelijke fout zoals omschreven in artikel 1.5. Kennelijke fout van de «Beleidsregel verlagen subsidie GLB»?</text:p>
      <text:p text:style-name="ifm_p_mt.3.76mm_ifm">Vraag 5</text:p>
      <text:p text:style-name="ifm_p_ifm">Welke mogelijkheden biedt dit artikel, alles overziend, om de aanvragers in deze casus die overduidelijk te goeder trouw hebben gehandeld toch te kunnen helpen?</text:p>
      <text:p text:style-name="ifm_p_mt.3.76mm_ifm">Vraag 6</text:p>
      <text:p text:style-name="ifm_p_ifm">Hoe kijkt u aan tegen het feit dat er in de periode voor het aanvragen van deze subsidie geen financiële verplichtingen mogen worden aangegaan, terwijl dat in de periode tussen de aanvraag en de beschikking wel is toegestaan? Waarin zit het verschil tussen de regels die gelden voor deze fasen van de subsidieaanvraag?</text:p>
      <text:p text:style-name="ifm_p_mt.3.76mm_ifm">Vraag 7</text:p>
      <text:p text:style-name="ifm_p_ifm">In de periode tussen aanvraag en beschikking heeft de aanvrager ook nog geen zekerheid over het al dan niet ontvangen van een subsidie en zou dan toch ook kunnen worden gesteld dat het aangaan van financiële verplichtingen erop duidt dat het project ook zonder subsidie zou worden uitgevoerd? Deelt u de mening dat dit moeilijk uit te leg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rekken van de subsidie voor een innovatief en kansrijk plan voor een paneerkaasmakerij in de provincie Utrecht</dc:title>
    <meta:user-defined meta:name="OVERHEIDop.ParlID/DC.identifier">kv-tk-2024Z061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0</meta:user-defined>
    <meta:user-defined meta:name="OVERHEIDop.KamervraagTypen/DC.type">Schriftelijke vragen</meta:user-defined>
    <meta:user-defined meta:name="OVERHEIDop.vraagnummer">2024Z06198</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0</meta:user-defined>
    <meta:user-defined meta:name="DC.title">Het intrekken van de subsidie voor een innovatief en kansrijk plan voor een paneerkaasmakerij in de provincie Utrecht</meta:user-defined>
    <meta:user-defined meta:name="DCTERMS.W3CDTF/DCTERMS.available">2024-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op.versieInformatie"/>
  </office:meta>
</office:document-meta>
</file>