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6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19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bericht dat Nederland en Pakistan de banden gaan aanhalen</text:span> (ingezonden 10 april 2024).</text:p>
      <text:p text:style-name="ifm_p_mt.3.76mm_ifm">Vraag 1</text:p>
      <text:p text:style-name="ifm_p_ifm">Waarom gaat Nederland de banden aanhalen met een land waarvandaan dagelijks doodsbedreigingen worden afgevuurd op een Nederlandse volksvertegenwoordiger?<text:note text:id="N1" text:note-class="footnote"><text:note-citation text:label="1 ">1</text:note-citation><text:note-body><text:p text:style-name="ifm_p_font.normal_size.6.93pt_mt..5mm_indent.-0.1161in_mleft.0.1161in_ifm">X, 4 april 2024 (https://twitter.com/pakdiplomacy/status/1775803615728267301)</text:p></text:note-body></text:note><text:span text:style-name="ifm_span_font.superscript_ifm">, </text:span><text:note text:id="N2" text:note-class="footnote"><text:note-citation text:label="2 ">2</text:note-citation><text:note-body><text:p text:style-name="ifm_p_font.normal_size.6.93pt_mt..5mm_indent.-0.1161in_mleft.0.1161in_ifm">The Tribune, 3 april 2024, «Pakistan discusses technology transfer with Netherlands» (https://tribune.com.pk/story/2461525/pakistan-discusses-technology-transfer-with-netherlands)</text:p></text:note-body></text:note></text:p>
      <text:p text:style-name="ifm_p_mt.3.76mm_ifm">Vraag 2</text:p>
      <text:p text:style-name="ifm_p_ifm">Heeft de ambassadeur zich gehouden aan de eerdere belofte van het kabinet om de zorgen over de doodsbedreigingen en doodsvonnissen (fatwa’s) «bij elke gelegenheid» te uiten?</text:p>
      <text:p text:style-name="ifm_p_mt.3.76mm_ifm">Vraag 3</text:p>
      <text:p text:style-name="ifm_p_ifm">Wilt u stoppen met de door Nederland gerunde «pilot projects» in Pakistan, aangezien de vele doodsbedreigingen uit dat land onze democratie blijven ondermijnen? Zo, nee waarom niet?</text:p>
      <text:p text:style-name="ifm_p_mt.3.76mm_ifm">Vraag 4</text:p>
      <text:p text:style-name="ifm_p_ifm">Kunt u tevens garanderen dat de gesprekken over technologieoverdracht er nooit toe zullen leiden dat onze militaire- of dual-use technologie naar Pakistan wordt geëxporteerd?</text:p>
      <text:p text:style-name="ifm_p_mt.3.76mm_ifm">Vraag 5</text:p>
      <text:p text:style-name="ifm_p_ifm">Bent u bereid alle inspanningen om de relatie met Pakistan te verbeteren te staken, zolang de Pakistaanse autoriteiten niets doen om de stroom aan doodsbedreigingen en fatwa’s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ederland en Pakistan de banden gaan aanhalen</dc:title>
    <meta:user-defined meta:name="OVERHEIDop.ParlID/DC.identifier">kv-tk-2024Z061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197</meta:user-defined>
    <meta:user-defined meta:name="OVERHEIDop.indiener">G. Wilders</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Het bericht dat Nederland en Pakistan de banden gaan aanhalen</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