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192</text:p>
      <text:p text:style-name="ifm_p_font.roman_mt.3.76mm_ifm">Vragen van het lid <text:span text:style-name="ifm_span_font.bold_ifm">Vermeer</text:span> (BBB) aan de Minister voor Klimaat en Energie over <text:span text:style-name="ifm_span_font.italic_ifm">het artikel waarin vermeld staat dat een Frans bedrijf honderden laadpalen wil aanleggen in Nederland</text:span> (ingezonden 10 april 2024).</text:p>
      <text:p text:style-name="ifm_p_mt.3.76mm_ifm">Vraag 1</text:p>
      <text:p text:style-name="ifm_p_ifm">Bent u op de hoogte van het artikel waarin vermeld staat dat een Frans bedrijf honderden laadpalen wil aanleggen in Nederland?<text:note text:id="ID-2024Z06192-d37e48" text:note-class="footnote"><text:note-citation text:label="1 ">1</text:note-citation><text:note-body><text:p text:style-name="ifm_p_font.normal_size.6.93pt_mt..5mm_indent.-0.1161in_mleft.0.1161in_ifm">Telegraaf, 8 april 2024, «Franse laadpaalreus Electra vestigt zich met honderden stations in Nederland». (www.telegraaf.nl/financieel/1601645719/franse-laadpalenreus-electra-vestigt-zich-met-honderden-stations-in-nederland)</text:p></text:note-body></text:note></text:p>
      <text:p text:style-name="ifm_p_mt.3.76mm_ifm">Vraag 2</text:p>
      <text:p text:style-name="ifm_p_ifm">Kan het Nederlandse net een extra laadpalengigant wel aan, aangezien we al kampen met netcongestie?</text:p>
      <text:p text:style-name="ifm_p_mt.3.76mm_ifm">Vraag 3</text:p>
      <text:p text:style-name="ifm_p_ifm">Welke gevolgen heeft de komst van Electra voor de wachtlijsten?</text:p>
      <text:p text:style-name="ifm_p_mt.3.76mm_ifm">Vraag 4</text:p>
      <text:p text:style-name="ifm_p_ifm">Bent u op de hoogte welke investeringen er lopen en gemaakt gaan worden vanuit pensioenfondsen die intensief zijn voor het elektriciteitsnet en de netcongestie verder kunnen verslechteren?</text:p>
      <text:p text:style-name="ifm_p_mt.3.76mm_ifm">Vraag 5</text:p>
      <text:p text:style-name="ifm_p_ifm">Is het wenselijk dat er, wederom in het licht van de overbelasting van ons net, een concurrentie gaat plaatsvinden tussen onder andere Shell, Fastned, EVBox, Allego en dus het Franse Electra?</text:p>
      <text:p text:style-name="ifm_p_mt.3.76mm_ifm">Vraag 6</text:p>
      <text:p text:style-name="ifm_p_ifm">Dreigen er al of zijn er al soortgelijke situaties zoals recent in Rotterdam waarin laadpalen uit moeten, bij of in de buurt van de gebieden waar Electra vooral laadpalen wil plaatsen?</text:p>
      <text:p text:style-name="ifm_p_mt.3.76mm_ifm">Vraag 7</text:p>
      <text:p text:style-name="ifm_p_ifm">De laadpaalinfrastructuur in Nederland kent een diverse mix aan aanbieders en met de toetreding van het Franse Electra met ambitieuze uitrol plannen, erkent u het risico van een Franse consolidatie van de Nederlandse laadpaal markt, op termijn?</text:p>
      <text:p text:style-name="ifm_p_mt.3.76mm_ifm">Vraag 8</text:p>
      <text:p text:style-name="ifm_p_ifm">Kunt u een overzicht geven van het speelveld op de Nederlandse laadpaal markt en hoe volgens de Minister een geconsolideerde laadpaal markt er uit ziet?</text:p>
      <text:p text:style-name="ifm_p_mt.3.76mm_ifm">Vraag 9</text:p>
      <text:p text:style-name="ifm_p_ifm">Kunt u aangeven welke instrumenten voor Nederland beschikbaar zijn om zeggenschap te behouden over kritische laadpaal infrastructuur in Nederland?</text:p>
      <text:p text:style-name="ifm_p_mt.3.76mm_ifm">Vraag 10</text:p>
      <text:p text:style-name="ifm_p_ifm">Welke waarborgen voorziet u zodat dat de data van Nederlandse gebruikers van Electra laadpalen niet in handen komen van de Franse overheid in voorkomend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rin vermeld staat dat een Frans bedrijf honderden laadpalen wil aanleggen in Nederland</dc:title>
    <meta:user-defined meta:name="OVERHEIDop.ParlID/DC.identifier">kv-tk-2024Z061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0</meta:user-defined>
    <meta:user-defined meta:name="OVERHEIDop.KamervraagTypen/DC.type">Schriftelijke vragen</meta:user-defined>
    <meta:user-defined meta:name="OVERHEIDop.vraagnummer">2024Z06192</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0</meta:user-defined>
    <meta:user-defined meta:name="DC.title">Het artikel waarin vermeld staat dat een Frans bedrijf honderden laadpalen wil aanleggen in Nederland</meta:user-defined>
    <meta:user-defined meta:name="DCTERMS.W3CDTF/DCTERMS.available">2024-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TaxonomieBeleidsagenda/OVERHEID.category">Economie | Organisatie en beleid</meta:user-defined>
    <meta:user-defined meta:name="OVERHEIDop.versieInformatie"/>
  </office:meta>
</office:document-meta>
</file>