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1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191</text:p>
      <text:p text:style-name="ifm_p_font.roman_mt.3.76mm_ifm">Vragen van het lid <text:span text:style-name="ifm_span_font.bold_ifm">Vondeling</text:span> (PVV) aan de Minister voor Rechtsbescherming over <text:span text:style-name="ifm_span_font.italic_ifm">het bericht dat er steeds meer malafide letselspecialisten zijn</text:span> (ingezonden 10 april 2024).</text:p>
      <text:p text:style-name="ifm_p_mt.3.76mm_ifm">Vraag 1</text:p>
      <text:p text:style-name="ifm_p_ifm">Bent u ermee bekend dat personen die letselschade oplopen bij een ongeluk, nog een keer slachtoffer kunnen worden, doordat hen geld wordt afgetroggeld door dubieuze letselschadespecialisten?<text:note text:id="ID-2024Z06191-d37e51" text:note-class="footnote"><text:note-citation text:label="1 ">1</text:note-citation><text:note-body><text:p text:style-name="ifm_p_font.normal_size.6.93pt_mt..5mm_indent.-0.1161in_mleft.0.1161in_ifm">NOS, 8 april 2024, Meer malafide letselspecialisten, branche wil er beschermd beroep van maken (eur06.safelinks.protection.outlook.com/?url=https%3A%2F%2Fnos.nl%2Fartikel%2F2515966-meer-malafide-letselspecialisten-branche-wil-er-beschermd-beroep-van-maken&amp;data=05%7C02%7Ctkvragen%40tweedekamer.nl%7Ce92d348377aa4b0a87a708dc57cc209d%7C238cb5073f714afeaaab8382731a4345%7C0%7C0%7C638481781429324328%7CUnknown%7CTWFpbGZsb3d8eyJWIjoiMC4wLjAwMDAiLCJQIjoiV2luMzIiLCJBTiI6Ik1haWwiLCJXVCI6Mn0%3D%7C0%7C%7C%7C&amp;sdata=jOIbC1%2FgLAO3kFo4w4deGVTV9c1J6dYjMUe4jp3aVvo%3D&amp;reserved=0).</text:p></text:note-body></text:note></text:p>
      <text:p text:style-name="ifm_p_mt.3.76mm_ifm">Vraag 2</text:p>
      <text:p text:style-name="ifm_p_ifm">Hoeveel mensen zijn jaarlijks slachtoffer van deze malafide praktijken en hoeveel geld wordt hen afhandig gemaakt?</text:p>
      <text:p text:style-name="ifm_p_mt.3.76mm_ifm">Vraag 3</text:p>
      <text:p text:style-name="ifm_p_ifm">Vindt u het ook belachelijk dat iedereen zichzelf letselschadespecialist kan noemen zonder dat zij hiervoor een opleiding of dergelijke gevolgd hebben en hiermee slachtoffers duperen?</text:p>
      <text:p text:style-name="ifm_p_mt.3.76mm_ifm">Vraag 4</text:p>
      <text:p text:style-name="ifm_p_ifm">Welke maatregelen gaat u nemen om malafide letselschadebureaus te bestrijden?</text:p>
      <text:p text:style-name="ifm_p_mt.3.76mm_ifm">Vraag 5</text:p>
      <text:p text:style-name="ifm_p_ifm">Deelt u de mening dat zulke malafide letselspecialisten in ieder geval aansprakelijk moeten worden gesteld? Zo ja, bent u het met mij eens dat dit mogelijk is door er een beschermd beroep van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steeds meer malafide letselspecialisten zijn</dc:title>
    <meta:user-defined meta:name="OVERHEIDop.ParlID/DC.identifier">kv-tk-2024Z061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10</meta:user-defined>
    <meta:user-defined meta:name="OVERHEIDop.KamervraagTypen/DC.type">Schriftelijke vragen</meta:user-defined>
    <meta:user-defined meta:name="OVERHEIDop.vraagnummer">2024Z06191</meta:user-defined>
    <meta:user-defined meta:name="OVERHEIDop.indiener">M. Vondel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0</meta:user-defined>
    <meta:user-defined meta:name="DC.title">Het bericht dat er steeds meer malafide letselspecialisten zijn</meta:user-defined>
    <meta:user-defined meta:name="DCTERMS.W3CDTF/DCTERMS.available">2024-04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