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1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190</text:p>
      <text:p text:style-name="ifm_p_font.roman_mt.3.76mm_ifm">Vragen van de leden <text:span text:style-name="ifm_span_font.bold_ifm">Stultiens</text:span>, <text:span text:style-name="ifm_span_font.bold_ifm">Maatoug</text:span> (beiden GroenLinks-PvdA) en Dijk (SP) aan de Staatssecretaris van Financiën over <text:span text:style-name="ifm_span_font.italic_ifm">belastingontwijking door de rijkste vrouw van Nederland</text:span> (ingezonden 10 april 2024).</text:p>
      <text:p text:style-name="ifm_p_mt.3.76mm_ifm">Vraag 1</text:p>
      <text:p text:style-name="ifm_p_ifm">Bent u bekend met het artikel «Charlene de Carvalho-Heineken, «the queen of beer», betaalt liefst geen belasting» (NRC, 4 april 2024)<text:note text:id="n1" text:note-class="footnote"><text:note-citation text:label="1 ">1</text:note-citation><text:note-body><text:p text:style-name="ifm_p_font.normal_size.6.93pt_mt..5mm_indent.-0.1161in_mleft.0.1161in_ifm">NRC, 4 april 2024, «Charlene de Carvalho-Heineken, «the queen of beer», betaalt liefst geen belasting» (https://www.nrc.nl/nieuws/2024/04/04/charlene-de-carvalho-heineken-the-queen-of-beer-betaalt-liefst-geen-belasting-a4194949)</text:p></text:note-body></text:note>?</text:p>
      <text:p text:style-name="ifm_p_mt.3.76mm_ifm">Vraag 2</text:p>
      <text:p text:style-name="ifm_p_ifm">Wat is uw morele oordeel over het feit dat de rijkste Nederlanders door middel van fiscale trucs belasting blijven ontwijken waardoor de rekening op het bord komt te liggen van de rest van de samenleving?</text:p>
      <text:p text:style-name="ifm_p_mt.3.76mm_ifm">Vraag 3</text:p>
      <text:p text:style-name="ifm_p_ifm">Kunt u uitleggen hoe de winst van een bedrijf bij een aandeelhouder terecht kan komen als onbelaste kapitaalterugbetalingen, en welke eigendomsstructuren en transacties daarvoor nodig zijn?</text:p>
      <text:p text:style-name="ifm_p_mt.3.76mm_ifm">Vraag 4</text:p>
      <text:p text:style-name="ifm_p_ifm">Welke rol spelen artikel 4.13, eerste lid, onderdeel b, Wet inkomstenbelasting 2001 en artikel 3, eerste lid, onderdeel d, Wet op de dividendbelasting 1965 (Wet DB 1965) hierin?</text:p>
      <text:p text:style-name="ifm_p_mt.3.76mm_ifm">Vraag 5</text:p>
      <text:p text:style-name="ifm_p_ifm">Ben u het ermee eens dat een dergelijke constructie weliswaar in lijn kan zijn met de letter van de wet, maar niet met de geest van de wet, specifiek de aanpassingen in de laatste jaren, en dat deze daarmee onwenselijk is?</text:p>
      <text:p text:style-name="ifm_p_mt.3.76mm_ifm">Vraag 6</text:p>
      <text:p text:style-name="ifm_p_ifm">Klopt het dat in het (ingetrokken) wetsvoorstel Wet Bronbelasting 2020 door het kabinet destijds is betoogd dat «het naar de mening van het kabinet niet bij het karakter van de bronbelasting past om, voor zover er zuivere winst is, de mogelijkheid tot onbelaste teruggaaf van nominaal op aandelen gestort kapitaal zoals nu geldt voor de Wet DB 1965 te continueren»?</text:p>
      <text:p text:style-name="ifm_p_mt.3.76mm_ifm">Vraag 7</text:p>
      <text:p text:style-name="ifm_p_ifm">Klopt het dat deze aanpassing in de vervangende wet Wet invoering conditionele bronbelasting op dividenden niet meer was opgenomen?</text:p>
      <text:p text:style-name="ifm_p_mt.3.76mm_ifm">Vraag 8</text:p>
      <text:p text:style-name="ifm_p_ifm">Kunt u inzichtelijk maken in hoeverre er een toename is van de beschreven route in het artikel sinds de invoering van de aangescherpte antimisbruikregels voor dividendbetalingen op 1 januari 2024?</text:p>
      <text:p text:style-name="ifm_p_mt.3.76mm_ifm">Vraag 9</text:p>
      <text:p text:style-name="ifm_p_ifm">Kunt u toelichten welke maatregelen genomen kunnen worden om dergelijke constructies onmogelijk te maken (inclusief budgettaire gevolgen)?</text:p>
      <text:p text:style-name="ifm_p_mt.3.76mm_ifm">Vraag 10</text:p>
      <text:p text:style-name="ifm_p_ifm">Zijn er voor zover u weet nog andere constructies mogelijk om de dividendbelasting te ontwijken via kapitaalterugbetalingen of bestaande vrijstellingen, zoals de deelnemingsvrijstelling? Zo ja, kunt u die constructies toelichten?</text:p>
      <text:p text:style-name="ifm_p_mt.3.76mm_ifm">Vraag 11</text:p>
      <text:p text:style-name="ifm_p_ifm">Wat zijn de budgettaire gevolgen als de 5%-norm in de deelnemingsvrijstelling wordt verhoogd naar 10%? Welk percentage hanteren andere (vergelijkbare) landen?</text:p>
      <text:p text:style-name="ifm_p_mt.3.76mm_ifm">Vraag 12</text:p>
      <text:p text:style-name="ifm_p_ifm">Op welke manier monitort de Belastingdienst het gebruik van nieuwe ontwijkingsroutes na nieuwe wetgeving?</text:p>
      <text:p text:style-name="ifm_p_mt.3.76mm_ifm">Vraag 13</text:p>
      <text:p text:style-name="ifm_p_ifm">Zijn er in het verleden afspraken gemaakt door de Belastingdienst over het niet betalen van successierecht, zoals beschreven in het NRC-artikel van 4 januari 2002<text:note text:id="n2" text:note-class="footnote"><text:note-citation text:label="2 ">2</text:note-citation><text:note-body><text:p text:style-name="ifm_p_font.normal_size.6.93pt_mt..5mm_indent.-0.1161in_mleft.0.1161in_ifm">NRC, 4 januari 2002, «Het «Pentagon» blijft Heineken controleren» (https://www.nrc.nl/nieuws/2002/01/04/het-pentagon-blijft-heineken-controleren-7571656-a356772)</text:p></text:note-body></text:note>?</text:p>
      <text:p text:style-name="ifm_p_mt.3.76mm_ifm">Vraag 14</text:p>
      <text:p text:style-name="ifm_p_ifm">Bent u het ermee eens dat het tegengaan van belastingontwijking eenvoudiger is als voldoende informatie over de kapitaalstromen tussen bedrijven openbaar is?</text:p>
      <text:p text:style-name="ifm_p_mt.3.76mm_ifm">Vraag 15</text:p>
      <text:p text:style-name="ifm_p_ifm">Hoe beoordeelt u het feit dat voor brievenbusmaatschappijen met een zeer groot balanstotaal de mogelijkheid bestaat om slechts een zeer beperkte balans openbaar te maken, omdat zij ondanks hun balanstotaal (van soms meerdere miljarden) geclassificeerd worden als «micro»-bedrijven?</text:p>
      <text:p text:style-name="ifm_p_mt.3.76mm_ifm">Vraag 16</text:p>
      <text:p text:style-name="ifm_p_ifm">Wanneer is de laatste keer dat de werking van deze verplichtingen is geëvalueerd? Hoe vergelijkt deze praktijk zich tot andere landen (zoals Luxemburg)?</text:p>
      <text:p text:style-name="ifm_p_mt.3.76mm_ifm">Vraag 17</text:p>
      <text:p text:style-name="ifm_p_ifm">Kunt u schetsen aan welke voorwaarden een bedrijf moet voldoen om als micro-onderneming gekenmerkt te worden?</text:p>
      <text:p text:style-name="ifm_p_mt.3.76mm_ifm">Vraag 18</text:p>
      <text:p text:style-name="ifm_p_ifm">Welke oplossing ziet u om dit soort bedrijven toch transparant te laten rappor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lastingontwijking door de rijkste vrouw van Nederland</dc:title>
    <meta:user-defined meta:name="OVERHEIDop.ParlID/DC.identifier">kv-tk-2024Z061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10</meta:user-defined>
    <meta:user-defined meta:name="OVERHEIDop.KamervraagTypen/DC.type">Schriftelijke vragen</meta:user-defined>
    <meta:user-defined meta:name="OVERHEIDop.vraagnummer">2024Z06190</meta:user-defined>
    <meta:user-defined meta:name="OVERHEIDop.indiener">J.P. Dijk</meta:user-defined>
    <meta:user-defined meta:name="OVERHEIDop.indiener">S. Maatoug</meta:user-defined>
    <meta:user-defined meta:name="OVERHEIDop.indiener">L.C.J. Stulti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0</meta:user-defined>
    <meta:user-defined meta:name="DC.title">Belastingontwijking door de rijkste vrouw van Nederland</meta:user-defined>
    <meta:user-defined meta:name="DCTERMS.W3CDTF/DCTERMS.available">2024-04-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