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0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061</text:p>
      <text:p text:style-name="ifm_p_font.roman_mt.3.76mm_ifm">Vragen van het lid <text:span text:style-name="ifm_span_font.bold_ifm">Gabriëls</text:span> (GroenLinks-PvdA) aan de Minister van Infrastructuur en Waterstaat over <text:span text:style-name="ifm_span_font.italic_ifm">het project Maascleanup</text:span> (ingezonden 9 april 2024).</text:p>
      <text:p text:style-name="ifm_p_mt.3.76mm_ifm">Vraag 1</text:p>
      <text:p text:style-name="ifm_p_ifm">Bent u bekend met het project Maascleanup waarbij honderden vrijwilligers regelmatig de handen uit de mouwen steken om zwerfafval te verzamelen in de uiterwaarden van de maas?</text:p>
      <text:p text:style-name="ifm_p_mt.3.76mm_ifm">Vraag 2</text:p>
      <text:p text:style-name="ifm_p_ifm">Bent u ermee bekend dat er soms ad-hoc-afspraken bestaan tussen de vrijwilligers van Maascleanup en vergelijkbare groepen met de lokale gemeenten of grondeigenaar voor het afvoeren van verzameld zwerfvuil, maar dat er geen landelijke richtlijn, wettelijke regeling of modelafspraak voor bestaat?</text:p>
      <text:p text:style-name="ifm_p_mt.3.76mm_ifm">Vraag 3</text:p>
      <text:p text:style-name="ifm_p_ifm">Bent u ermee bekend dat ook Rijkswaterstaat in het verleden weigerde om verzameld vuilnis af te voeren en dat dit ertoe leidde dat een en ander bij een volgend hoogwater alsnog weer in de Maas terecht kwam? Vindt u het terecht dat Rijkswaterstaat als beherende instantie zich onttrekt aan dit aspect van het beheer van haar gronden?</text:p>
      <text:p text:style-name="ifm_p_mt.3.76mm_ifm">Vraag 4</text:p>
      <text:p text:style-name="ifm_p_ifm">Wat zou volgens u de rol in deze kwestie moeten zijn van Rijkswaterstaat, of van andere (semi-)overheden zoals Staatsbosbeheer, gemeenten en provincies? Bent u bereid hier initiatieven to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oject Maascleanup</dc:title>
    <meta:user-defined meta:name="OVERHEIDop.ParlID/DC.identifier">kv-tk-2024Z060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9</meta:user-defined>
    <meta:user-defined meta:name="OVERHEIDop.KamervraagTypen/DC.type">Schriftelijke vragen</meta:user-defined>
    <meta:user-defined meta:name="OVERHEIDop.vraagnummer">2024Z06061</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9</meta:user-defined>
    <meta:user-defined meta:name="DC.title">Het project Maascleanup</meta:user-defined>
    <meta:user-defined meta:name="DCTERMS.W3CDTF/DCTERMS.available">2024-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op.versieInformatie"/>
  </office:meta>
</office:document-meta>
</file>