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059</text:p>
      <text:p text:style-name="ifm_p_font.roman_mt.3.76mm_ifm">Vragen van het lid <text:span text:style-name="ifm_span_font.bold_ifm">Faber-van der Klashorst</text:span> (PVV) aan de Minister van Justitie en Veiligheid over <text:span text:style-name="ifm_span_font.italic_ifm">XR en Greta Thunberg</text:span> (ingezonden 9 april 2024).</text:p>
      <text:p text:style-name="ifm_p_mt.3.76mm_ifm">Vraag 1</text:p>
      <text:p text:style-name="ifm_p_ifm">Bent u bekend met de actie van Extinction Rebellion (XR) op zaterdag 6 april jl. om de A12 in Den Haag te bezetten, maar dat dit door de politie is verijdeld?</text:p>
      <text:p text:style-name="ifm_p_mt.3.76mm_ifm">Vraag 2</text:p>
      <text:p text:style-name="ifm_p_ifm">Bent u ermee bekend dat daarna door XR is besloten elders in de stad wegen te blokkeren?</text:p>
      <text:p text:style-name="ifm_p_mt.3.76mm_ifm">Vraag 3</text:p>
      <text:p text:style-name="ifm_p_ifm">Bent u er ook mee bekend dat de bekende Zweedse milieuactiviste Greta Thunberg bij die blokkades betrokken was?</text:p>
      <text:p text:style-name="ifm_p_mt.3.76mm_ifm">Vraag 4</text:p>
      <text:p text:style-name="ifm_p_ifm">Bent u ook bekend met het feit dat Greta Thunberg door de politie van het wegdek is verwijderd en elders in de stad is afgezet, waarna zij weer is teruggekeerd om vrolijk opnieuw weer aan acties van XR deel te nemen bestaande uit het blokkeren van wegen en dat Greta Thunberg daarna opnieuw door de politie is verwijderd?</text:p>
      <text:p text:style-name="ifm_p_mt.3.76mm_ifm">Vraag 5</text:p>
      <text:p text:style-name="ifm_p_ifm">Is Greta Thunberg bij die acties gevorderd om haar te legitimeren? Zo ja, heeft zij dat gedaan, zo nee waarom niet en welke consequenties heeft dat voor haar gehad?</text:p>
      <text:p text:style-name="ifm_p_mt.3.76mm_ifm">Vraag 6</text:p>
      <text:p text:style-name="ifm_p_ifm">Klopt het dat het Openbaar Ministerie via een woordvoerder heeft laten weten dat het overtreden van de wet, door bijvoorbeeld op de weg te zitten, geen strafbaar feit is waar voorarrest voor is voorzien en dat je om die reden niet kan worden vastgehouden?</text:p>
      <text:p text:style-name="ifm_p_mt.3.76mm_ifm">Vraag 7</text:p>
      <text:p text:style-name="ifm_p_ifm">Zo ja, hoe verhoudt die uitspraak zich met artikel 162 Wetboek van Strafrecht waarin onder andere het volgende strafbaar is gesteld: <text:span text:style-name="ifm_span_font.italic_ifm">Hij (zij) die opzettelijk enige openbare landweg verspert wordt gestraft met gevangenisstraf van ten hoogste negen jaren of geldboete van de vijfde categorie, indien daarvan gevaar voor de veiligheid van het verkeer te duchten is</text:span>; in relatie met artikel 67 Strafvordering waarin is bepaald dat <text:span text:style-name="ifm_span_font.italic_ifm">een bevel tot voorlopige hechtenis kan worden gegeven in geval van verdenking van een misdrijf waarop naar de wettelijke omschrijving een gevangenisstraf van vier jaren of meer is gesteld</text:span>;</text:p>
      <text:p text:style-name="ifm_p_mt.3.76mm_ifm">Vraag 8</text:p>
      <text:p text:style-name="ifm_p_ifm">Kunt u aangeven hoe het mogelijk is dat het Openbaar Ministerie deze uitspraken heeft gedaan, nu het wel wettelijk mogelijk is daders van dergelijke zware misdrijven in voorlopige hechtenis (voorarrest) te nemen?</text:p>
      <text:p text:style-name="ifm_p_mt.3.76mm_ifm">Vraag 9</text:p>
      <text:p text:style-name="ifm_p_ifm">Bent u met ons bezorgd over de kennis van c.q. bij het Openbaar Ministerie omdat juist dit de instantie is die moet zorgen voor een adequate handhaving van de rechtsorde op basis van strafbaar gestelde feiten? Zo ja, wat gaat u daa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XR en Greta Thunberg</dc:title>
    <meta:user-defined meta:name="OVERHEIDop.ParlID/DC.identifier">kv-tk-2024Z060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9</meta:user-defined>
    <meta:user-defined meta:name="OVERHEIDop.KamervraagTypen/DC.type">Schriftelijke vragen</meta:user-defined>
    <meta:user-defined meta:name="OVERHEIDop.vraagnummer">2024Z06059</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9</meta:user-defined>
    <meta:user-defined meta:name="DC.title">XR en Greta Thunberg</meta:user-defined>
    <meta:user-defined meta:name="DCTERMS.W3CDTF/DCTERMS.available">2024-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