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60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6058</text:p>
      <text:p text:style-name="ifm_p_font.roman_mt.3.76mm_ifm">Vragen van het lid <text:span text:style-name="ifm_span_font.bold_ifm">Van der Lee</text:span> (GroenLinks-PvdA) aan de Minister van Financiën over <text:span text:style-name="ifm_span_font.italic_ifm">de ramingen en realisaties van het EMU-saldo</text:span> (ingezonden 9 april 2024).</text:p>
      <text:p text:style-name="ifm_p_mt.3.76mm_ifm">Vraag 1</text:p>
      <text:p text:style-name="ifm_p_ifm">Bent u bekend met het bericht «Overheidstekort 2023 uitgekomen op 0,3 procent bbp»?<text:note text:id="ID-2024Z06058-d37e51" text:note-class="footnote"><text:note-citation text:label="1 ">1</text:note-citation><text:note-body><text:p text:style-name="ifm_p_font.normal_size.6.93pt_mt..5mm_indent.-0.1161in_mleft.0.1161in_ifm">Centraal Bureau voor de Statistiek, 25 maart 2024, «Overheidstekort 2023 uitgekomen op 0,3 procent BBP» (https://www.cbs.nl/nl-nl/nieuws/2024/13/overheidstekort-2023-uitgekomen-op-0-3-procent-bbp).</text:p></text:note-body></text:note></text:p>
      <text:p text:style-name="ifm_p_mt.3.76mm_ifm">Vraag 2</text:p>
      <text:p text:style-name="ifm_p_ifm">Klopt het, zoals de studiegroep begrotingsruimte stelt, dat het EMU-saldo op basis van cijfers van het Ministerie van Financiën de laatste 15 jaar gemiddeld 0,7 procentpunt van het bruto binnenlands product (bbp) structureel te hoog werd ingeschat?</text:p>
      <text:p text:style-name="ifm_p_mt.3.76mm_ifm">Vraag 3</text:p>
      <text:p text:style-name="ifm_p_ifm">Kunt u een overzicht maken van de ramingsafwijking per jaar? Kunt u daarbij per jaar aangeven hoe groot de afwijking met de uiteindelijke realisatie was ten opzichte van de Miljoenennota, Voorjaarsnota én de Najaarsnota over hetzelfde begrotingsjaar?</text:p>
      <text:p text:style-name="ifm_p_mt.3.76mm_ifm">Vraag 4</text:p>
      <text:p text:style-name="ifm_p_ifm">Kunt u een kwalitatieve inschatting geven hoe de ramingsafwijking zich de komende jaren naar verwachting gaat ontwikkelen? Wilt u in uw antwoord in ieder geval opsplitsen in een deel over een inschatting van de uitgaven (plafondrelevant en niet-plafondrelevant), van de inkomsten, kastranscorrecties, het saldo van decentrale overheden en het noemereffect?</text:p>
      <text:p text:style-name="ifm_p_mt.3.76mm_ifm">Vraag 5</text:p>
      <text:p text:style-name="ifm_p_ifm">Welke ramingsafwijking kennen de ramingen van het Centraal Planbureau (CPB) in de afgelopen 15 jaar? Kunt u daarvan een overzicht maken?</text:p>
      <text:p text:style-name="ifm_p_mt.3.76mm_ifm">Vraag 6</text:p>
      <text:p text:style-name="ifm_p_ifm">Hoe lang kunnen we onderuitputting verwachten en voor hoe lang en voor welk bedrag staat dit nu in de raming van het Ministerie van Financiën en die van het CPB?</text:p>
      <text:p text:style-name="ifm_p_mt.3.76mm_ifm">Vraag 7</text:p>
      <text:p text:style-name="ifm_p_ifm">Kunt u nader toelichten welke meevallers er in 2023 in totaal waren en in 2024 verwacht worden aan zowel de uitgavenkant als aan de inkomstenkant?</text:p>
      <text:p text:style-name="ifm_p_mt.3.76mm_ifm">Vraag 8</text:p>
      <text:p text:style-name="ifm_p_ifm">Deelt u de opvatting dat een raming met een kleine afwijking ten opzichte van de realisatie in principe het voeren van begrotingsbeleid ten goede komt?</text:p>
      <text:p text:style-name="ifm_p_mt.3.76mm_ifm">Vraag 9</text:p>
      <text:p text:style-name="ifm_p_ifm">Deelt u de opvatting dat door grote afwijkingen en/of een gemiddelde overschatting van een dreigend tekort het begrotingsbeleid structureel te conservatief wordt ingestoken?</text:p>
      <text:p text:style-name="ifm_p_mt.3.76mm_ifm">Vraag 10</text:p>
      <text:p text:style-name="ifm_p_ifm">Kunt u aangeven in welk van de afgelopen 15 jaar de overschatting van een dreigend tekort tot extra bezuinigingen heeft geleid, die -gebaseerd op realisatiecijfers van die jaren- achteraf niet echt nodig bleken te zijn? Kan dit ook gekwantificeerd worden?</text:p>
      <text:p text:style-name="ifm_p_mt.3.76mm_ifm">Vraag 11</text:p>
      <text:p text:style-name="ifm_p_ifm">Welke mogelijkheden en/of aanknopingspunten zijn er om de ramingen – en specifiek die voor het tekort – te verbeteren?</text:p>
      <text:p text:style-name="ifm_p_mt.3.76mm_ifm">Vraag 12</text:p>
      <text:p text:style-name="ifm_p_ifm">Hoe duidt u de zeer omvangrijke ramingsafwijking van het begrotingssaldo uit 2023 in het kader van het advies van de studiegroep begrotingsruimte om het tekort te reduceren?</text:p>
      <text:p text:style-name="ifm_p_mt.3.76mm_ifm">Vraag 13</text:p>
      <text:p text:style-name="ifm_p_ifm">Deelt u de opvatting dat het structureel overschatten tot verkeerde beleidskeuzes kan leiden, waardoor onnodige bezuinigingen plaats zouden kunnen vinden en/of het draagvlak voor het begrotingsbeleid wordt ondermijnd, omdat de indruk post kan vatten dat er stelslematig te conservatie wordt begroot?</text:p>
      <text:p text:style-name="ifm_p_mt.3.76mm_ifm">Vraag 14</text:p>
      <text:p text:style-name="ifm_p_ifm">Wilt u deze vragen afzonderlijk binnen drie weken beantwoorden en in ieder geval naar buiten brengen voordat de Voorjaarsnota naar de Kamer wordt verzo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ramingen en realisaties van het EMU-saldo</dc:title>
    <meta:user-defined meta:name="OVERHEIDop.ParlID/DC.identifier">kv-tk-2024Z0605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4-09</meta:user-defined>
    <meta:user-defined meta:name="OVERHEIDop.KamervraagTypen/DC.type">Schriftelijke vragen</meta:user-defined>
    <meta:user-defined meta:name="OVERHEIDop.vraagnummer">2024Z06058</meta:user-defined>
    <meta:user-defined meta:name="OVERHEIDop.indiener">T.M.T. van der Le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09</meta:user-defined>
    <meta:user-defined meta:name="DC.title">De ramingen en realisaties van het EMU-saldo</meta:user-defined>
    <meta:user-defined meta:name="DCTERMS.W3CDTF/DCTERMS.available">2024-04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Financiën | Begroting</meta:user-defined>
    <meta:user-defined meta:name="OVERHEID.TaxonomieBeleidsagenda/OVERHEID.category">Internationaal | Europese zaken</meta:user-defined>
    <meta:user-defined meta:name="OVERHEIDop.versieInformatie"/>
  </office:meta>
</office:document-meta>
</file>