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0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057</text:p>
      <text:p text:style-name="ifm_p_font.roman_mt.3.76mm_ifm">Vragen van het lid <text:span text:style-name="ifm_span_font.bold_ifm">Rajkowski</text:span> (VVD) aan de Minister van Sociale Zaken en Werkgelegenheid over <text:span text:style-name="ifm_span_font.italic_ifm">het bericht dat twee kinderopvangcentra in Utrecht per direct zijn gesloten</text:span> (ingezonden 9 april 2024).</text:p>
      <text:p text:style-name="ifm_p_mt.3.76mm_ifm">Vraag 1</text:p>
      <text:p text:style-name="ifm_p_ifm">Bent u bekend met het bericht dat een kinderopvangcentrum en een Buitenschoolse opvang (BSO) in Utrecht per direct zijn gesloten?<text:note text:id="ID-2024Z06057-d37e51" text:note-class="footnote"><text:note-citation text:label="1 ">1</text:note-citation><text:note-body><text:p text:style-name="ifm_p_font.normal_size.6.93pt_mt..5mm_indent.-0.1161in_mleft.0.1161in_ifm">RTV Utrecht, 30 maart 2024, «Twee kinderopvangcentra in Utrecht per direct gesloten», (https://www.rtvutrecht.nl/nieuws/3716579/twee-kinderopvangcentra-in-utrecht-per-direct-gesloten).</text:p></text:note-body></text:note></text:p>
      <text:p text:style-name="ifm_p_mt.3.76mm_ifm">Vraag 2</text:p>
      <text:p text:style-name="ifm_p_ifm">Hoe kan het verklaard worden dat beiden niet geregistreerd zijn in het Landelijk Register Kinderopvang en dat er niet eerder melding is gemaakt van illegale opvang?</text:p>
      <text:p text:style-name="ifm_p_mt.3.76mm_ifm">Vraag 3</text:p>
      <text:p text:style-name="ifm_p_ifm">Hoe lang hebben deze opvangcentra bestaan?</text:p>
      <text:p text:style-name="ifm_p_mt.3.76mm_ifm">Vraag 4</text:p>
      <text:p text:style-name="ifm_p_ifm">Is bekend of de ouders van de kinderen ervan op de hoogte waren dat de centra geen registratie hadden? Zo nee, bent u bereid dit uit te zoeken?</text:p>
      <text:p text:style-name="ifm_p_mt.3.76mm_ifm">Vraag 5</text:p>
      <text:p text:style-name="ifm_p_ifm">Heeft dit mogelijk nog nadelige consequenties voor de ouders die hun kinderen naar deze illegale kinderopvangcentra brachten?</text:p>
      <text:p text:style-name="ifm_p_mt.3.76mm_ifm">Vraag 6</text:p>
      <text:p text:style-name="ifm_p_ifm">Is het bekend wat voor pedagogisch beleid er werd gevoerd op de gesloten centra?</text:p>
      <text:p text:style-name="ifm_p_mt.3.76mm_ifm">Vraag 7</text:p>
      <text:p text:style-name="ifm_p_ifm">Zijn de exploitanten van de kinderopvangcentra bekenden bij uw ministerie of bij het Openbaar Ministerie? Is bij u bekend of zij – direct of indirect – meer kinderopvangcentra exploiteren? Is er melding gemaakt bij het Openbaar Ministerie van deze casus?</text:p>
      <text:p text:style-name="ifm_p_mt.3.76mm_ifm">Vraag 8</text:p>
      <text:p text:style-name="ifm_p_ifm">Moet er iets veranderen in de huidige systemen die we hebben als het gaat om het oprichten, beoordelen en screenen van kinderopvangcentra?</text:p>
      <text:p text:style-name="ifm_p_mt.3.76mm_ifm">Vraag 9</text:p>
      <text:p text:style-name="ifm_p_ifm">Zijn er andere opvallende zaken aan deze casus die relevant zijn om te weten?</text:p>
      <text:p text:style-name="ifm_p_mt.3.76mm_ifm">Vraag 10</text:p>
      <text:p text:style-name="ifm_p_ifm">Hoe kan voorkomen worden dat exploitanten van illegale opvangcentra in andere regio’s of gemeenten (illegale) kinderopvangcentra openen? Is er onderling contact tussen de handhavende instanties? Zo nee, is de Minister bereid te onderzoeken op welke manier dit mogelijk gemaakt kan worden zodat we zorgen dat kinderen op een veilige en verantwoorde manier overdag worden opge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twee kinderopvangcentra in Utrecht per direct zijn gesloten</dc:title>
    <meta:user-defined meta:name="OVERHEIDop.ParlID/DC.identifier">kv-tk-2024Z060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9</meta:user-defined>
    <meta:user-defined meta:name="OVERHEIDop.KamervraagTypen/DC.type">Schriftelijke vragen</meta:user-defined>
    <meta:user-defined meta:name="OVERHEIDop.vraagnummer">2024Z06057</meta:user-defined>
    <meta:user-defined meta:name="OVERHEIDop.indiener">Q.M. Rajkowsk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9</meta:user-defined>
    <meta:user-defined meta:name="DC.title">Het bericht dat twee kinderopvangcentra in Utrecht per direct zijn gesloten</meta:user-defined>
    <meta:user-defined meta:name="DCTERMS.W3CDTF/DCTERMS.available">2024-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