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055</text:p>
      <text:p text:style-name="ifm_p_font.roman_mt.3.76mm_ifm">Vragen van de leden <text:span text:style-name="ifm_span_font.bold_ifm">Ceder</text:span> (ChristenUnie), <text:span text:style-name="ifm_span_font.bold_ifm">Hirsch</text:span> (GroenLinks-PvdA), <text:span text:style-name="ifm_span_font.bold_ifm">Bamenga</text:span> (D66) en <text:span text:style-name="ifm_span_font.bold_ifm">Stoffer</text:span> (SGP) aan de Minister voor Buitenlandse Handel en Ontwikkelingssamenwerking over <text:span text:style-name="ifm_span_font.italic_ifm">toegenomen Nederlandse importen uit de Chinese provincie Xinjiang</text:span> (ingezonden 9 april 2024).</text:p>
      <text:p text:style-name="ifm_p_mt.3.76mm_ifm">Vraag 1</text:p>
      <text:p text:style-name="ifm_p_ifm">Klopt het dat de Chinese handelscijfers over de eerste maanden van dit jaar laten zien dat de export vanuit de provincie Xinjiang naar de EU sterk is toegenomen, zoals gesteld in het<text:span text:style-name="ifm_span_font.italic_ifm">Nederlands Dagblad</text:span>van 25 maart jl.?<text:note text:id="ID-2024Z06055-d37e54" text:note-class="footnote"><text:note-citation text:label="1 ">1</text:note-citation><text:note-body><text:p text:style-name="ifm_p_font.normal_size.6.93pt_mt..5mm_indent.-0.1161in_mleft.0.1161in_ifm">Nederlands Dagblad, «EU importeert juist meer uit dwangarbeid-provincie», 25 maart 2024; https://www.nd.nl/nieuws/buitenland/1217497/europese-import-uit-chinese-dwangarbeid-provincie-xinjiang-is</text:p></text:note-body></text:note> Klopt het dat Nederland op de derde plaats staat?</text:p>
      <text:p text:style-name="ifm_p_mt.3.76mm_ifm">Vraag 2</text:p>
      <text:p text:style-name="ifm_p_ifm">Bent u bekend met het onderzoek van Adrian Zenz dat in het artikel genoemd wordt en deelt u zijn conclusie dat de inzet van Oeigoeren in sectoren die bekend zijn vanwege dwangarbeid sterk is toegenomen?</text:p>
      <text:p text:style-name="ifm_p_mt.3.76mm_ifm">Vraag 3</text:p>
      <text:p text:style-name="ifm_p_ifm">Welke verantwoordelijkheid hebben bedrijven om zeker te stellen dat de producten die zij importeren uit Xinjiang niet met behulp van dwangarbeid geproduceerd zijn?</text:p>
      <text:p text:style-name="ifm_p_mt.3.76mm_ifm">Vraag 4</text:p>
      <text:p text:style-name="ifm_p_ifm">Kunnen Nederlandse consumenten ervan uitgaan dat zij geen producten kopen die gemaakt zijn met behulp van dwangarbeid wanneer zij bijvoorbeeld Chinese zonnepanelen of andere Chinese producten aanschaffen? Zo nee, acht u dat een aanvaardbare situatie?</text:p>
      <text:p text:style-name="ifm_p_mt.3.76mm_ifm">Vraag 5</text:p>
      <text:p text:style-name="ifm_p_ifm">Ziet u een verband tussen de stijging van deze importen uit Xinjiang en de aanstaande inwerkingtreding van de dwangarbeidverordening? Kunt u uw antwoord toelichten?</text:p>
      <text:p text:style-name="ifm_p_mt.3.76mm_ifm">Vraag 6</text:p>
      <text:p text:style-name="ifm_p_ifm">Wanneer verwacht u dat de dwangarbeidverordening effect zal gaan hebben?</text:p>
      <text:p text:style-name="ifm_p_mt.3.76mm_ifm">Vraag 7</text:p>
      <text:p text:style-name="ifm_p_ifm">Welk effect verwacht u op de importen uit Xinjiang wanneer ook de<text:span text:style-name="ifm_span_font.italic_ifm">Corporate Sustainability Due Diligence Directive</text:span> (CSDDD) in werking zal treden?</text:p>
      <text:p text:style-name="ifm_p_mt.3.76mm_ifm">Vraag 8</text:p>
      <text:p text:style-name="ifm_p_ifm">Deelt u de mening dat de dwangarbeidverordening en de CSDDD eraan kunnen bijdragen dat Europa de afhankelijkheid van Chinese producten en grondstoffen sneller zal verminderen? Kunt u uw antwoord toelichten?</text:p>
      <text:p text:style-name="ifm_p_mt.3.76mm_ifm">Vraag 9</text:p>
      <text:p text:style-name="ifm_p_ifm">Is de reikwijdte van de CSDDD volgens u voldoende om de import van producten die gemaakt zijn met behulp van dwangarbeid, of gepaard gaande met andere mensenrechtenschendingen of milieuschade, substantieel te verminderen? Kunt u uw antwoord toelichten?</text:p>
      <text:p text:style-name="ifm_p_mt.3.76mm_ifm">Vraag 10</text:p>
      <text:p text:style-name="ifm_p_ifm">Op welke manier verwacht u dat de<text:span text:style-name="ifm_span_font.italic_ifm">Corporate Social Responsibility Directive</text:span> (CSRD) zal bijdragen aan meer transparantie over importen uit Xinjiang?</text:p>
      <text:p text:style-name="ifm_p_mt.3.76mm_ifm">Vraag 11</text:p>
      <text:p text:style-name="ifm_p_ifm">Kunt u garanderen dat bedrijven die nog steeds handelen in goederen vanuit Xinjiang waarvoor het risico bestaat dat ze geproduceerd zijn met gebruikmaking van dwangarbeid, geen steun van de Nederlandse staat ontva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genomen Nederlandse importen uit de Chinese provincie Xinjiang</dc:title>
    <meta:user-defined meta:name="OVERHEIDop.ParlID/DC.identifier">kv-tk-2024Z060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9</meta:user-defined>
    <meta:user-defined meta:name="OVERHEIDop.KamervraagTypen/DC.type">Schriftelijke vragen</meta:user-defined>
    <meta:user-defined meta:name="OVERHEIDop.vraagnummer">2024Z06055</meta:user-defined>
    <meta:user-defined meta:name="OVERHEIDop.indiener">C. Stoffer</meta:user-defined>
    <meta:user-defined meta:name="OVERHEIDop.indiener">P. Bamenga</meta:user-defined>
    <meta:user-defined meta:name="OVERHEIDop.indiener">D.H. Hirsch</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9</meta:user-defined>
    <meta:user-defined meta:name="DC.title">Toegenomen Nederlandse importen uit de Chinese provincie Xinjiang</meta:user-defined>
    <meta:user-defined meta:name="DCTERMS.W3CDTF/DCTERMS.available">2024-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