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0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042</text:p>
      <text:p text:style-name="ifm_p_font.roman_mt.3.76mm_ifm">Mondelinge vragen van het lid <text:span text:style-name="ifm_span_font.bold_ifm">Vedder</text:span> (CDA) aan de Minister van Infrastructuur en Waterstaat over <text:span text:style-name="ifm_span_font.italic_ifm">het bericht «Kwart stapt uur na blowen alweer achter stuur» (Autoweek.nl, 4 april 2024)</text:span> (ingezonden 9 april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wart stapt uur na blowen alweer achter stuur’ (Autoweek.nl, 4 april 2024)</dc:title>
    <meta:user-defined meta:name="OVERHEIDop.ParlID/DC.identifier">kv-tk-2024Z060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09</meta:user-defined>
    <meta:user-defined meta:name="OVERHEIDop.KamervraagTypen/DC.type">Mondelinge vragen</meta:user-defined>
    <meta:user-defined meta:name="OVERHEIDop.vraagnummer">2024Z06042</meta:user-defined>
    <meta:user-defined meta:name="OVERHEIDop.indiener">E.C. Ved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09</meta:user-defined>
    <meta:user-defined meta:name="DC.title">Het bericht ‘Kwart stapt uur na blowen alweer achter stuur’ (Autoweek.nl, 4 april 2024)</meta:user-defined>
    <meta:user-defined meta:name="DCTERMS.W3CDTF/DCTERMS.available">2024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