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0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041</text:p>
      <text:p text:style-name="ifm_p_font.roman_mt.3.76mm_ifm">Mondelinge vragen van het lid <text:span text:style-name="ifm_span_font.bold_ifm">Van Hijum</text:span> (Nieuw Sociaal Contract) aan de Minister van Financiën over <text:span text:style-name="ifm_span_font.italic_ifm">het bericht «Kaalslag bankkantoren gaat onverminderd door» (Fd.nl, 6 april 2024)</text:span> (ingezonden 9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alslag bankkantoren gaat onverminderd door’ (Fd.nl, 6 april 2024)</dc:title>
    <meta:user-defined meta:name="OVERHEIDop.ParlID/DC.identifier">kv-tk-2024Z060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9</meta:user-defined>
    <meta:user-defined meta:name="OVERHEIDop.KamervraagTypen/DC.type">Mondelinge vragen</meta:user-defined>
    <meta:user-defined meta:name="OVERHEIDop.vraagnummer">2024Z06041</meta:user-defined>
    <meta:user-defined meta:name="OVERHEIDop.indiener">Y.J. van Hijum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9</meta:user-defined>
    <meta:user-defined meta:name="DC.title">Het bericht ‘Kaalslag bankkantoren gaat onverminderd door’ (Fd.nl, 6 april 2024)</meta:user-defined>
    <meta:user-defined meta:name="DCTERMS.W3CDTF/DCTERMS.available">2024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