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97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974</text:p>
      <text:p text:style-name="ifm_p_font.roman_mt.3.76mm_ifm">Vragen van de leden <text:span text:style-name="ifm_span_font.bold_ifm">Wilders</text:span> en <text:span text:style-name="ifm_span_font.bold_ifm">Markuszower</text:span> (beiden PVV) aan de Minister-President over <text:span text:style-name="ifm_span_font.italic_ifm">het bericht «Israelische ambassade dient klacht in bij Schiphol na incident met vrijgelaten gijzelaar»</text:span> (ingezonden 8 april 2024).</text:p>
      <text:p text:style-name="ifm_p_mt.3.76mm_ifm">Vraag 1</text:p>
      <text:p text:style-name="ifm_p_ifm">Bent u bekend met het bericht over twee Israëlische vrouwen – waarvan er een eerder door Hamas werd gegijzeld – die vrijdag 5 april jongstleden zouden zijn «aangevallen, vernederd en/of gedegradeerd» op Schiphol door een veiligheidsmedewerker?<text:note text:id="ID-2024Z05974-d37e52" text:note-class="footnote"><text:note-citation text:label="1 ">1</text:note-citation><text:note-body><text:p text:style-name="ifm_p_font.normal_size.6.93pt_mt..5mm_indent.-0.1161in_mleft.0.1161in_ifm">Telegraaf, 7 april 2024, «Israëlische ambassade dient klacht in bij Schiphol na incident met vrijgelaten gijzelaar» (https://www.telegraaf.nl/nieuws/245791096/israelische-ambassade-dient-klacht-in-bij-schiphol-na-incident-met-vrijgelaten-gijzelaar)</text:p></text:note-body></text:note></text:p>
      <text:p text:style-name="ifm_p_mt.3.76mm_ifm">Vraag 2</text:p>
      <text:p text:style-name="ifm_p_ifm">Kunt u aangeven of dit bericht klopt?</text:p>
      <text:p text:style-name="ifm_p_mt.3.76mm_ifm">Vraag 3</text:p>
      <text:p text:style-name="ifm_p_ifm">Indien dit bericht klopt, kunt u dan bevorderen dat de genoemde veiligheidsmedewerker wordt ontsla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Israelische ambassade dient klacht in bij Schiphol na incident met vrijgelaten gijzelaar'</dc:title>
    <meta:user-defined meta:name="OVERHEIDop.ParlID/DC.identifier">kv-tk-2024Z0597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4-08</meta:user-defined>
    <meta:user-defined meta:name="OVERHEIDop.KamervraagTypen/DC.type">Schriftelijke vragen</meta:user-defined>
    <meta:user-defined meta:name="OVERHEIDop.vraagnummer">2024Z05974</meta:user-defined>
    <meta:user-defined meta:name="OVERHEIDop.indiener">G. Markuszower</meta:user-defined>
    <meta:user-defined meta:name="OVERHEIDop.indiener">G. Wilder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08</meta:user-defined>
    <meta:user-defined meta:name="DC.title">Het bericht 'Israelische ambassade dient klacht in bij Schiphol na incident met vrijgelaten gijzelaar'</meta:user-defined>
    <meta:user-defined meta:name="DCTERMS.W3CDTF/DCTERMS.available">2024-04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