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9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973</text:p>
      <text:p text:style-name="ifm_p_font.roman_mt.3.76mm_ifm">Vragen van de leden <text:span text:style-name="ifm_span_font.bold_ifm">Idsinga</text:span> en <text:span text:style-name="ifm_span_font.bold_ifm">Omtzigt</text:span> (beiden Nieuw Sociaal Contract) aan de Staatssecretaris van Financiën over <text:span text:style-name="ifm_span_font.italic_ifm">de lobby van grote familiebedrijven om de bedrijfsopvolgingsregeling (BOR) te verruimen</text:span> (ingezonden 8 april 2024).</text:p>
      <text:p text:style-name="ifm_p_mt.3.76mm_ifm">Vraag 1</text:p>
      <text:p text:style-name="ifm_p_ifm">Is het u bekend dat lid Idsinga, naar aanleiding van een debataanvraag over de lobby van grote familiebedrijven om de BOR te verruimen<text:note text:id="ID-2024Z05973-d37e51" text:note-class="footnote"><text:note-citation text:label="1 ">1</text:note-citation><text:note-body><text:p text:style-name="ifm_p_font.normal_size.6.93pt_mt..5mm_indent.-0.1161in_mleft.0.1161in_ifm">NRC, 8 februari 2024,«Zo. Nu eerst een belastingvoordeel. Hoe de Bavaria-familie het uitstekend voor zichzelf regelde».</text:p></text:note-body></text:note>, tijdens de Regeling van Werkzaamheden<text:note text:id="ID-2024Z05973-d37e60" text:note-class="footnote"><text:note-citation text:label="2 ">2</text:note-citation><text:note-body><text:p text:style-name="ifm_p_font.normal_size.6.93pt_mt..5mm_indent.-0.1161in_mleft.0.1161in_ifm">Regeling van Werkzaamheden Tweede Kamer op 13 februari 2024</text:p></text:note-body></text:note> de regering heeft verzocht om een afschrift van de lobbybrieven daarover aan het Ministerie van Financiën aan de Kamer te sturen?</text:p>
      <text:p text:style-name="ifm_p_mt.3.76mm_ifm">Vraag 2</text:p>
      <text:p text:style-name="ifm_p_ifm">Zo ja, waarom is tot op heden nog niet voldaan aan dit informatieverzoek?</text:p>
      <text:p text:style-name="ifm_p_mt.3.76mm_ifm">Vraag 3</text:p>
      <text:p text:style-name="ifm_p_ifm">Kunt u zorgen dat deze brieven, in verband met een donderdag te houden plenair debat (over de initiatiefwet Maatoug), uiterlijk deze woensdag door de Kamer zijn ontvangen? Als deze informatie nog niet compleet is, kunt u alvast delen wat thans beschikbaar is?</text:p>
      <text:p text:style-name="ifm_p_mt.3.76mm_ifm">Vraag 4</text:p>
      <text:p text:style-name="ifm_p_ifm">Bent u daarnaast bereid alle correspondentie over en weer ten aanzien van deze lobby (inclusief e-mails, app-verkeer, sms, etc.) betreffende uw departement, andere ministeries, politieke partijen en/of individuele politici aan de Kamer te verstrekken conform het bove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obby van grote familiebedrijven om de bedrijfsopvolgingsregeling (BOR) te verruimen</dc:title>
    <meta:user-defined meta:name="OVERHEIDop.ParlID/DC.identifier">kv-tk-2024Z059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8</meta:user-defined>
    <meta:user-defined meta:name="OVERHEIDop.KamervraagTypen/DC.type">Schriftelijke vragen</meta:user-defined>
    <meta:user-defined meta:name="OVERHEIDop.vraagnummer">2024Z05973</meta:user-defined>
    <meta:user-defined meta:name="OVERHEIDop.indiener">P.H. Omtzigt</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8</meta:user-defined>
    <meta:user-defined meta:name="DC.title">De lobby van grote familiebedrijven om de bedrijfsopvolgingsregeling (BOR) te verruimen</meta:user-defined>
    <meta:user-defined meta:name="DCTERMS.W3CDTF/DCTERMS.available">2024-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