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9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972</text:p>
      <text:p text:style-name="ifm_p_font.roman_mt.3.76mm_ifm">Vragen van het lid <text:span text:style-name="ifm_span_font.bold_ifm">Boswijk</text:span> (CDA) aan de Ministers van Buitenlandse Zaken en van Defensie over <text:span text:style-name="ifm_span_font.italic_ifm">luchtverdediging voor Oekraïne</text:span> (ingezonden 8 april 2024).</text:p>
      <text:p text:style-name="ifm_p_mt.3.76mm_ifm">Vraag 1</text:p>
      <text:p text:style-name="ifm_p_ifm">Wat is uw reactie op het verzoek van de Minister van Buitenlandse Zaken van Oekraïne om meer luchtverdedigingssystemen te leveren?<text:note text:id="ID-2024Z05972-d37e47" text:note-class="footnote"><text:note-citation text:label="1 ">1</text:note-citation><text:note-body><text:p text:style-name="ifm_p_font.normal_size.6.93pt_mt..5mm_indent.-0.1161in_mleft.0.1161in_ifm">Reuters, 4 april 2024, «Ukraine’s allies not giving enough air defence, Minister says» (https://www.reuters.com/world/europe/ukraines-allies-not-giving-enough-air-defence-minister-says-2024-04-03/#:~:text=BRUSSELS%2C%20April%203%20(Reuters),Dmytro%20Kuleba%20said%20on%20Wednesday)</text:p></text:note-body></text:note></text:p>
      <text:p text:style-name="ifm_p_mt.3.76mm_ifm">Vraag 2</text:p>
      <text:p text:style-name="ifm_p_ifm">Op welke wijze wordt uitvoering gegeven aan de afspraak in de bilaterale veiligheidsovereenkomst dat er op korte termijn samen met andere partners met prioriteit wordt gewerkt aan de verstrekking van luchtverdediging?<text:note text:id="ID-2024Z05972-d37e61" text:note-class="footnote"><text:note-citation text:label="2 ">2</text:note-citation><text:note-body><text:p text:style-name="ifm_p_font.normal_size.6.93pt_mt..5mm_indent.-0.1161in_mleft.0.1161in_ifm">Paragraaf 2, artikel 5 van de Overeenkomst inzake Veiligheidssamenwerking tussen Nederland en Oekraïne, bijlage bij Kamerstuk 36 045, nr. 177</text:p></text:note-body></text:note></text:p>
      <text:p text:style-name="ifm_p_mt.3.76mm_ifm">Vraag 3</text:p>
      <text:p text:style-name="ifm_p_ifm">Klopt het dat Duitsland tijdens de NAVO-bijeenkomst van afgelopen week heeft aangegeven onmiddellijk een analyse uit te gaan voeren van alle beschikbare patriotsystemen wereldwijd? Zo ja, op welke wijze helpt Nederland hierbij?<text:note text:id="ID-2024Z05972-d37e74" text:note-class="footnote"><text:note-citation text:label="3 ">3</text:note-citation><text:note-body><text:p text:style-name="ifm_p_font.normal_size.6.93pt_mt..5mm_indent.-0.1161in_mleft.0.1161in_ifm">Ukrainska Pravda, 4 april 2024, «Germany to start searching for available Patriot air defence systems for Ukraine – Ukrainian foreign Minister» (https://www.pravda.com.ua/eng/news/2024/04/4/7449699/)</text:p></text:note-body></text:note></text:p>
      <text:p text:style-name="ifm_p_mt.3.76mm_ifm">Vraag 4</text:p>
      <text:p text:style-name="ifm_p_ifm">Kan Nederland, net als eerder bij de levering van houwitsers, tanks en de F-16’s, opnieuw het voortouw nemen in het leveren van luchtverdediging waaronder patriotssystemen, al dan niet samen met bijvoorbeeld Duitsland?</text:p>
      <text:p text:style-name="ifm_p_mt.3.76mm_ifm">Vraag 5</text:p>
      <text:p text:style-name="ifm_p_ifm">Bent u bereid om ook te bekijken of en wat Nederland aan patriotssystemen nog zou kunnen leveren, wel met het oog op het getraind kunnen houden van onze eigen een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uchtverdediging voor Oekraïne</dc:title>
    <meta:user-defined meta:name="OVERHEIDop.ParlID/DC.identifier">kv-tk-2024Z059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8</meta:user-defined>
    <meta:user-defined meta:name="OVERHEIDop.KamervraagTypen/DC.type">Schriftelijke vragen</meta:user-defined>
    <meta:user-defined meta:name="OVERHEIDop.vraagnummer">2024Z05972</meta:user-defined>
    <meta:user-defined meta:name="OVERHEIDop.indiener">D.G. Bosw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8</meta:user-defined>
    <meta:user-defined meta:name="DC.title">Luchtverdediging voor Oekraïne</meta:user-defined>
    <meta:user-defined meta:name="DCTERMS.W3CDTF/DCTERMS.available">2024-04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