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9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971</text:p>
      <text:p text:style-name="ifm_p_font.roman_mt.3.76mm_ifm">Vragen van het lid <text:span text:style-name="ifm_span_font.bold_ifm">Bontenbal</text:span> (CDA) aan de Staatssecretaris van Justitie en Veiligheid over <text:span text:style-name="ifm_span_font.italic_ifm">het bericht dat honderd oudere Surinamers een verblijfsstatus aanvragen</text:span> (ingezonden 8 april 2024).</text:p>
      <text:p text:style-name="ifm_p_mt.3.76mm_ifm">Vraag 1</text:p>
      <text:p text:style-name="ifm_p_ifm">Bent u bekend met de situatie van ongedocumenteerde Surinamers zoals beschreven in het bericht «Honderd oudere Surinamers vragen verblijfsstatus aan op grond van «oud-Nederlanderschap». «Je gunt ze een menswaardige oude dag»»?<text:note text:id="ID-2024Z05971-d37e52" text:note-class="footnote"><text:note-citation text:label="1 ">1</text:note-citation><text:note-body><text:p text:style-name="ifm_p_font.normal_size.6.93pt_mt..5mm_indent.-0.1161in_mleft.0.1161in_ifm">Volkskrant, 5 april 2024, «Honderd oudere Surinamers vragen verblijfsstatus aan op grond van «oud-Nederlanderschap». «Je gunt ze een menswaardige oude dag»», https://www.volkskrant.nl/nieuws-achtergrond/honderd-oudere-surinamers-vragen-verblijfsstatus-aan-op-grond-van-oud-nederlanderschap-je-gunt-ze-een-menswaardige-oude-dag~b17d65e0/</text:p></text:note-body></text:note></text:p>
      <text:p text:style-name="ifm_p_mt.3.76mm_ifm">Vraag 2</text:p>
      <text:p text:style-name="ifm_p_ifm">Kunt u de juridische basis voor wedertoelating uiteenzetten en in algemene zin toelichten waarom eerdere verzoeken van Surinamers geboren voor 1975 hierop geen aanspraak hebben kunnen maken?</text:p>
      <text:p text:style-name="ifm_p_mt.3.76mm_ifm">Vraag 3</text:p>
      <text:p text:style-name="ifm_p_ifm">Had de regeling en verkenning door uw ministerie waarover in het bericht wordt gesproken ten doel om deze groep Surinamers een legale status te verlenen?</text:p>
      <text:p text:style-name="ifm_p_mt.3.76mm_ifm">Vraag 4</text:p>
      <text:p text:style-name="ifm_p_ifm">Welke voorwaarden waren eraan verbonden om te komen tot een juiste beoordeling van wie wel en wie niet niet aanspraak kunnen maken op deze regeling?</text:p>
      <text:p text:style-name="ifm_p_mt.3.76mm_ifm">Vraag 5</text:p>
      <text:p text:style-name="ifm_p_ifm">Via welke juridische weg was u dit van plan en waren er nog andere organisaties bij betrokken in de uitvoering hiervan en welke rolverdeling was daarin voorzien?</text:p>
      <text:p text:style-name="ifm_p_mt.3.76mm_ifm">Vraag 6</text:p>
      <text:p text:style-name="ifm_p_ifm">Bent u alsnog bereid de gesprekken over deze regeling opnieuw ter hand te nemen om de groep ongedocumenteerde Surinamers geboren voor 1975 een legale status te verl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onderd oudere Surinamers een verblijfsstatus aanvragen</dc:title>
    <meta:user-defined meta:name="OVERHEIDop.ParlID/DC.identifier">kv-tk-2024Z059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8</meta:user-defined>
    <meta:user-defined meta:name="OVERHEIDop.KamervraagTypen/DC.type">Schriftelijke vragen</meta:user-defined>
    <meta:user-defined meta:name="OVERHEIDop.vraagnummer">2024Z05971</meta:user-defined>
    <meta:user-defined meta:name="OVERHEIDop.indiener">H. Bontenb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8</meta:user-defined>
    <meta:user-defined meta:name="DC.title">Het bericht dat honderd oudere Surinamers een verblijfsstatus aanvragen</meta:user-defined>
    <meta:user-defined meta:name="DCTERMS.W3CDTF/DCTERMS.available">2024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