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9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970</text:p>
      <text:p text:style-name="ifm_p_font.roman_mt.3.76mm_ifm">Vragen van de leden <text:span text:style-name="ifm_span_font.bold_ifm">Van Hijum</text:span> en <text:span text:style-name="ifm_span_font.bold_ifm">Kahraman</text:span> (beiden Nieuw Sociaal Contract) aan de Ministers van Buitenlandse Zaken en van Financiën over <text:span text:style-name="ifm_span_font.italic_ifm">de fraudezaak betreffende het Europees coronaherstelfonds</text:span> (ingezonden 8 april 2024).</text:p>
      <text:p text:style-name="ifm_p_mt.3.76mm_ifm">Vraag 1</text:p>
      <text:p text:style-name="ifm_p_ifm">Bent u bekend met het BNR-artikel «Mega-diefstal Europees coronaherstelfonds: «Lijkt op een Netflix-scenario»» d.d. 4 april 2024?<text:note text:id="n1" text:note-class="footnote"><text:note-citation text:label="1 ">1</text:note-citation><text:note-body><text:p text:style-name="ifm_p_font.normal_size.6.93pt_mt..5mm_indent.-0.1161in_mleft.0.1161in_ifm">Mega-diefstal Europees coronaherstelfonds: «Lijkt op Netflix-scenario» | BNR Nieuwsradio</text:p></text:note-body></text:note> </text:p>
      <text:p text:style-name="ifm_p_mt.3.76mm_ifm">Vraag 2</text:p>
      <text:p text:style-name="ifm_p_ifm">Bent u op de hoogte van de grote hoeveelheid fraudezaken met betrekking tot het coronaherstelfonds?</text:p>
      <text:p text:style-name="ifm_p_mt.3.76mm_ifm">Vraag 3</text:p>
      <text:p text:style-name="ifm_p_ifm">Kunt u toelichten wat de huidige maatregelen zijn tegen fraude en waarom deze maatregelen niet voldoende zijn geweest om fraude te voorkomen?</text:p>
      <text:p text:style-name="ifm_p_mt.3.76mm_ifm">Vraag 4</text:p>
      <text:p text:style-name="ifm_p_ifm">Kunt u toelichten wat het inhoudt als een lidstaat onder verscherpt toezicht staat en welke maatregelen er binnen dit kader van verscherpt toezicht worden getroffen om fraude te bestrijden?</text:p>
      <text:p text:style-name="ifm_p_mt.3.76mm_ifm">Vraag 5</text:p>
      <text:p text:style-name="ifm_p_ifm">Kunt u aangeven wat, naar aanleiding van deze recente fraudezaak, de gevolgen zijn voor de toekomstige steun vanuit het herstelfonds voor Italië en andere landen die onder verscherpt toezicht staan?</text:p>
      <text:p text:style-name="ifm_p_mt.3.76mm_ifm">Vraag 6</text:p>
      <text:p text:style-name="ifm_p_ifm">Kunt u aangeven hoe de Europese Unie de verantwoordelijkheid om fraude te voorkomen neemt en wat nu, naar aanleiding van de constatering van 200 fraudezaken, de strategie is om verdere fraude met Europese fondsen te voorkomen?</text:p>
      <text:p text:style-name="ifm_p_mt.3.76mm_ifm">Vraag 7</text:p>
      <text:p text:style-name="ifm_p_ifm">Kunt u aangeven welke maatregelen er worden genomen om fraude met Nederlandse steunmaatregelen te voorkomen? In hoeverre is, of wordt, het toezicht daarop versterkt naar aanleiding van de fraudezaken bij andere lidstaten?</text:p>
      <text:p text:style-name="ifm_p_mt.3.76mm_ifm">Vraag 8</text:p>
      <text:p text:style-name="ifm_p_ifm">Kunt u aangeven hoe de Europese Commissie het draagvlak bij Europese Landen, die net als Nederland grote netto betalers zijn, gaat behouden als gelden uit dit fonds niet ordentelijk worden 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raudezaak betreffende het Europees coronaherstelfonds</dc:title>
    <meta:user-defined meta:name="OVERHEIDop.ParlID/DC.identifier">kv-tk-2024Z059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8</meta:user-defined>
    <meta:user-defined meta:name="OVERHEIDop.KamervraagTypen/DC.type">Schriftelijke vragen</meta:user-defined>
    <meta:user-defined meta:name="OVERHEIDop.vraagnummer">2024Z05970</meta:user-defined>
    <meta:user-defined meta:name="OVERHEIDop.indiener">I. Kahraman</meta:user-defined>
    <meta:user-defined meta:name="OVERHEIDop.indiener">Y.J. van Hiju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8</meta:user-defined>
    <meta:user-defined meta:name="DC.title">De fraudezaak betreffende het Europees coronaherstelfonds</meta:user-defined>
    <meta:user-defined meta:name="DCTERMS.W3CDTF/DCTERMS.available">2024-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