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8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884</text:p>
      <text:p text:style-name="ifm_p_font.roman_mt.3.76mm_ifm">Vragen van de leden <text:span text:style-name="ifm_span_font.bold_ifm">Crijns</text:span> en <text:span text:style-name="ifm_span_font.bold_ifm">Maeijer</text:span> (beiden PVV) aan de Minister voor Medische Zorg en de Staatssecretaris van Volksgezondheid, Welzijn en Sport over <text:span text:style-name="ifm_span_font.italic_ifm">het bericht dat 400.000 kinderen nooit buitenspelen</text:span> (ingezonden 5 april 2024).</text:p>
      <text:p text:style-name="ifm_p_mt.3.76mm_ifm">Vraag 1</text:p>
      <text:p text:style-name="ifm_p_ifm">Bent u bekend met het bericht: «Weinig ruimte, veel schermpjes; onderzoek Jantje Beton slaat alarm: aantal binnenzittende kinderen verdubbeld?»<text:note text:id="ID-2024Z05884-d37e52" text:note-class="footnote"><text:note-citation text:label="1 ">1</text:note-citation><text:note-body><text:p text:style-name="ifm_p_font.normal_size.6.93pt_mt..5mm_indent.-0.1161in_mleft.0.1161in_ifm">Leidsch Dagblad, 04 april 2024, «Weinig ruimte, veel schermpjes; onderzoek Jantje Beton slaat alarm: aantal binnenzittende kinderen verdubbeld?»</text:p></text:note-body></text:note></text:p>
      <text:p text:style-name="ifm_p_mt.3.76mm_ifm">Vraag 2</text:p>
      <text:p text:style-name="ifm_p_ifm">Wat vindt u er van dat 400.000 kinderen nooit buitenspelen?</text:p>
      <text:p text:style-name="ifm_p_mt.3.76mm_ifm">Vraag 3</text:p>
      <text:p text:style-name="ifm_p_ifm">Klopt het dat er steeds minder speelplekken zijn waar kinderen veilig kunnen spelen? Zo ja, kunt u hier een cijfermatig overzicht van geven?</text:p>
      <text:p text:style-name="ifm_p_mt.3.76mm_ifm">Vraag 4</text:p>
      <text:p text:style-name="ifm_p_ifm">Klopt het dat de sociale veiligheid afneemt? Zo ja, kunt u hier een cijfermatig overzicht van geven? Zo nee, hoe verklaart u dan dat het gebrek aan sociale veiligheid vaker dan in 2022 een reden voor ouders is om hun kind binnen te houden?</text:p>
      <text:p text:style-name="ifm_p_mt.3.76mm_ifm">Vraag 5</text:p>
      <text:p text:style-name="ifm_p_ifm">Hoe staat het met uw streven om speeltuinen inclusief te maken, zodat ook kinderen met een beperking buiten kunnen spelen?</text:p>
      <text:p text:style-name="ifm_p_mt.3.76mm_ifm">Vraag 6</text:p>
      <text:p text:style-name="ifm_p_ifm">Deelt u de mening dat buitenspelen een belangrijke en laagdrempelige manier is om sociale contacten te onderhouden, te bewegen en motorische vaardigheden op te doen? Zo ja, waarom zet u dan niet meer in op deze laagdrempelige manier van bewegen in het kader van leefstijlpreventie, maar zoekt het kabinet haar heil in allerlei betuttelende maatregelen?</text:p>
      <text:p text:style-name="ifm_p_mt.3.76mm_ifm">Vraag 7</text:p>
      <text:p text:style-name="ifm_p_ifm">Bent u voornemens om u aan te sluiten bij het Buitenspeelalarm van Jantje Beton en zo meer aandacht te vragen voor het belang van buitensp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400.000 kinderen nooit buitenspelen</dc:title>
    <meta:user-defined meta:name="OVERHEIDop.ParlID/DC.identifier">kv-tk-2024Z058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5</meta:user-defined>
    <meta:user-defined meta:name="OVERHEIDop.KamervraagTypen/DC.type">Schriftelijke vragen</meta:user-defined>
    <meta:user-defined meta:name="OVERHEIDop.vraagnummer">2024Z05884</meta:user-defined>
    <meta:user-defined meta:name="OVERHEIDop.indiener">V. Maeijer</meta:user-defined>
    <meta:user-defined meta:name="OVERHEIDop.indiener">P.P. Crij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5</meta:user-defined>
    <meta:user-defined meta:name="DC.title">Het bericht dat 400.000 kinderen nooit buitenspelen</meta:user-defined>
    <meta:user-defined meta:name="DCTERMS.W3CDTF/DCTERMS.available">2024-04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Jongeren</meta:user-defined>
    <meta:user-defined meta:name="OVERHEIDop.versieInformatie"/>
  </office:meta>
</office:document-meta>
</file>