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883</text:p>
      <text:p text:style-name="ifm_p_font.roman_mt.3.76mm_ifm">Vragen van het lid <text:span text:style-name="ifm_span_font.bold_ifm">Paternotte</text:span> (D66) aan de Ministers van Buitenlandse Zaken en voor Buitenlandse Handel en Ontwikkelingssamenwerking over <text:span text:style-name="ifm_span_font.italic_ifm">de huidige ontwikkelingen rondom Gaza</text:span> (ingezonden 5 april 2024).</text:p>
      <text:p text:style-name="ifm_p_mt.3.76mm_ifm">Vraag 1</text:p>
      <text:p text:style-name="ifm_p_ifm">Bent u bekend met het bericht dat Frankrijk een voorstel doet voor Verenigde Naties (VN)-toezicht op een staakt-het-vuren in de Gazastrook?<text:note text:id="ID-2024Z05883-d37e52" text:note-class="footnote"><text:note-citation text:label="1 ">1</text:note-citation><text:note-body><text:p text:style-name="ifm_p_font.normal_size.6.93pt_mt..5mm_indent.-0.1161in_mleft.0.1161in_ifm">Reuters, 2 april 2024, «France seeks UN Security Council resolution for Gaza truce monitoring» (https://www.reuters.com/world/france-seeks-un-security-council-resolution-gaza-truce-monitoring-2024-04-01/)</text:p></text:note-body></text:note></text:p>
      <text:p text:style-name="ifm_p_mt.3.76mm_ifm">Vraag 2</text:p>
      <text:p text:style-name="ifm_p_ifm">Kunt u uiteenzetten wat de huidige positie van de Nederlandse regering is met betrekking tot deze door Frankrijk voorgestelde VN-resolutie?</text:p>
      <text:p text:style-name="ifm_p_mt.3.76mm_ifm">Vraag 3</text:p>
      <text:p text:style-name="ifm_p_ifm">Bent u bereid zich actief in te zetten om de kans van slagen van het Franse voorstel voor VN-toezicht op een staakt-het-vuren te vergroten?</text:p>
      <text:p text:style-name="ifm_p_mt.3.76mm_ifm">Vraag 4</text:p>
      <text:p text:style-name="ifm_p_ifm">Bent u bereid, gelet op de tragische dood van zeven medewerkers van World Central Kitchen in Gaza door een aanval, om met de Europese Ministers van Buitenlandse Zaken gezamenlijk en resoluut aan te dringen bij de Israëlische autoriteiten op het wegnemen van alle belemmeringen voor humanitaire hulp naar Gaza? Zo ja, kunt u hier op een zo’n kort mogelijke termijn op inzetten? Zo nee, waarom niet?</text:p>
      <text:p text:style-name="ifm_p_mt.3.76mm_ifm">Vraag 5</text:p>
      <text:p text:style-name="ifm_p_ifm">Hoe verklaart u het feit dat er nu gewacht wordt op het onderzoek naar de toedracht van de dood van de medewerkers bij World Central Kitchen, terwijl er na de vermeende betrokkenheid van UNWRA-medewerkers bij Hamas wel direct conclusies konden worden getrokken ten aanzien van de ontvankelijkheid van Nederlandse steun?</text:p>
      <text:p text:style-name="ifm_p_mt.3.76mm_ifm">Vraag 6</text:p>
      <text:p text:style-name="ifm_p_ifm">Klopt het dat sinds het laatste debat over de Raad Buitenlandse Zaken van 12 maart 2024 slechts één Nederlander Gaza heeft kunnen verlaten? Zo ja, welke belemmeringen spelen een rol bij de evacuatie van Nederlanders uit Gaza?</text:p>
      <text:p text:style-name="ifm_p_mt.3.76mm_ifm">Vraag 7</text:p>
      <text:p text:style-name="ifm_p_ifm">Kunt u aangeven hoeveel Nederlanders en Nederlandse ingezetenen nog in Gaza verblijven, en hoeveel van hen Gaza zo snel mogelijk zouden willen verlaten?</text:p>
      <text:p text:style-name="ifm_p_mt.3.76mm_ifm">Vraag 8</text:p>
      <text:p text:style-name="ifm_p_ifm">Welke stappen gaat u ondernemen om evacuatie van overgebleven Nederlanders uit Gaza te versnellen zodat ze in veiligheid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dige ontwikkelingen rondom Gaza</dc:title>
    <meta:user-defined meta:name="OVERHEIDop.ParlID/DC.identifier">kv-tk-2024Z058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5</meta:user-defined>
    <meta:user-defined meta:name="OVERHEIDop.KamervraagTypen/DC.type">Schriftelijke vragen</meta:user-defined>
    <meta:user-defined meta:name="OVERHEIDop.vraagnummer">2024Z05883</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5</meta:user-defined>
    <meta:user-defined meta:name="DC.title">De huidige ontwikkelingen rondom Gaza</meta:user-defined>
    <meta:user-defined meta:name="DCTERMS.W3CDTF/DCTERMS.available">2024-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Parlement</meta:user-defined>
    <meta:user-defined meta:name="OVERHEIDop.versieInformatie"/>
  </office:meta>
</office:document-meta>
</file>