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8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881</text:p>
      <text:p text:style-name="ifm_p_font.roman_mt.3.76mm_ifm">Vragen van de leden <text:span text:style-name="ifm_span_font.bold_ifm">Slagt-Tichelman</text:span> en <text:span text:style-name="ifm_span_font.bold_ifm">Bromet</text:span> (beiden GroenLinks-PvdA) aan de Staatssecretaris van Volksgezondheid, Welzijn en Sport over <text:span text:style-name="ifm_span_font.italic_ifm">de geplande lelieteelt naast OBS De Singelier, gemeente Westerveld</text:span> (ingezonden 5 april 2024).</text:p>
      <text:p text:style-name="ifm_p_mt.3.76mm_ifm">Vraag 1</text:p>
      <text:p text:style-name="ifm_p_ifm">Bent u bekend met het bericht «Kweker mag geen lelies telen naast Drentse basisschool»?<text:note text:id="ID-2024Z05881-d37e52" text:note-class="footnote"><text:note-citation text:label="1 ">1</text:note-citation><text:note-body><text:p text:style-name="ifm_p_font.normal_size.6.93pt_mt..5mm_indent.-0.1161in_mleft.0.1161in_ifm">NOS, 27 maart 2024, «Kweker mag geen lelies telen naast Drentse basisschool» (Kweker mag geen lelies telen naast Drentse basisschool (nos.nl))</text:p></text:note-body></text:note></text:p>
      <text:p text:style-name="ifm_p_mt.3.76mm_ifm">Vraag 2</text:p>
      <text:p text:style-name="ifm_p_ifm">Waar kunnen ouders, schoolbesturen, leerkrachten en medewerkers van de kinderopvang advies krijgen over hoe te handelen als in de omgeving van de school, kinderopvang of sportvelden gewasbeschermingsmiddelen worden toegepast? Kunt u ons informeren omtrent de inhoud van deze adviezen?</text:p>
      <text:p text:style-name="ifm_p_mt.3.76mm_ifm">Vraag 3</text:p>
      <text:p text:style-name="ifm_p_ifm">Als deze adviezen nog niet voorhanden zijn, deelt u dan de mening dat deze op zeer korte termijn beschikbaar moeten komen, zodat gezondheidsschade door het opnemen van gewasbeschermingsmiddelen wordt voorkomen? Op welke afstand van een voorziening waar regelmatig veel kinderen bij elkaar komen, zou dan volgens u veilig intensieve landbouw kunnen worden uitgeoefend?</text:p>
      <text:p text:style-name="ifm_p_mt.3.76mm_ifm">Vraag 4</text:p>
      <text:p text:style-name="ifm_p_ifm">Deelt u de mening dat zolang de gezondheidseffecten van gewasbeschermingsmiddelen niet feitelijk zijn onderzocht, vooral kinderen en andere kwetsbare personen maximaal moeten worden gevrijwaard van de kans op het in aanraking komen met deze stoffen? Zo ja, welke stappen gaat u nemen om dit te bewerkstelligen?</text:p>
      <text:p text:style-name="ifm_p_mt.3.76mm_ifm">Vraag 5</text:p>
      <text:p text:style-name="ifm_p_ifm">Is er een mogelijkheid voor het bevoegd gezag om onder de nieuwe regels van de Omgevingswet het voorzorgsprincipe toe te pa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plande lelieteelt naast OBS De Singelier, gemeente Westerveld</dc:title>
    <meta:user-defined meta:name="OVERHEIDop.ParlID/DC.identifier">kv-tk-2024Z058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5</meta:user-defined>
    <meta:user-defined meta:name="OVERHEIDop.KamervraagTypen/DC.type">Schriftelijke vragen</meta:user-defined>
    <meta:user-defined meta:name="OVERHEIDop.vraagnummer">2024Z05881</meta:user-defined>
    <meta:user-defined meta:name="OVERHEIDop.indiener">L. Bromet</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5</meta:user-defined>
    <meta:user-defined meta:name="DC.title">De geplande lelieteelt naast OBS De Singelier, gemeente Westerveld</meta:user-defined>
    <meta:user-defined meta:name="DCTERMS.W3CDTF/DCTERMS.available">2024-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