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8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879</text:p>
      <text:p text:style-name="ifm_p_font.roman_mt.3.76mm_ifm">Vragen van het lid <text:span text:style-name="ifm_span_font.bold_ifm">Inge van Dijk</text:span> (CDA) aan de Minister van Financiën over <text:span text:style-name="ifm_span_font.italic_ifm">het bericht «Onderzoek banken: criminele geldstromen blijven te vaak onopgemerkt»</text:span> (ingezonden 5 april 2024).</text:p>
      <text:p text:style-name="ifm_p_mt.3.76mm_ifm">Vraag 1</text:p>
      <text:p text:style-name="ifm_p_ifm">Heeft u reeds kennisgenomen van het rapport van de Nederlandse Vereniging van Banken (NVB) getiteld «Financial Crime Threat Assessment of The Netherlands», waaraan de grote banken, de FIU, de FIOD en de politie meewerkten, en heeft u ook kennisgenomen van de vertrouwelijke versie van het rapport?<text:note text:id="N1" text:note-class="footnote"><text:note-citation text:label="1 ">1</text:note-citation><text:note-body><text:p text:style-name="ifm_p_font.normal_size.6.93pt_mt..5mm_indent.-0.1161in_mleft.0.1161in_ifm">www.nvb.nl/nieuws/meer-focus-in-aanpak-witwassen</text:p></text:note-body></text:note></text:p>
      <text:p text:style-name="ifm_p_mt.3.76mm_ifm">Vraag 2</text:p>
      <text:p text:style-name="ifm_p_ifm">Wat vindt u van de conclusie van het rapport dat de manier waarop het witwasonderzoek op dit moment wordt ingericht onvoldoende effectief is om criminele geldstromen afdoende op te sporen?</text:p>
      <text:p text:style-name="ifm_p_mt.3.76mm_ifm">Vraag 3</text:p>
      <text:p text:style-name="ifm_p_ifm">Bent u het met de NVB eens dat de poortwachtersfunctie niet alleen bij banken ligt, maar ook bij accountants en andere ketenpartijen?</text:p>
      <text:p text:style-name="ifm_p_mt.3.76mm_ifm">Vraag 4</text:p>
      <text:p text:style-name="ifm_p_ifm">Wat vindt u ervan dat criminele geldstromen via crypto en ondergronds bankieren, bijvoorbeeld drugshandel, niet aan het licht komen bij de analyse van kwantitatieve data zoals dat nu gebeurt?</text:p>
      <text:p text:style-name="ifm_p_mt.3.76mm_ifm">Vraag 5</text:p>
      <text:p text:style-name="ifm_p_ifm">Wat vindt u van de analyse dat bij handelsfinanciering nog veel te winnen is in het onderzoek naar witwassen en terrorismefinanciering, waarbij het gaat om transacties in cash, ontbrekende periodieke geldstromen of plotselinge bestellingen uit een gesanctioneerde regio, wat nu niet per definitie onder het reguliere poortwachtersonderzoek valt?</text:p>
      <text:p text:style-name="ifm_p_mt.3.76mm_ifm">Vraag 6</text:p>
      <text:p text:style-name="ifm_p_ifm">Deelt u de analyse van de banken dat de poortwachtersfunctie anders moet worden ingericht, met meer gezamenlijk onderzoek door banken, meer mogelijkheden en meer acteren op echte dreigingen na signalen van opsporingsdiensten?</text:p>
      <text:p text:style-name="ifm_p_mt.3.76mm_ifm">Vraag 7</text:p>
      <text:p text:style-name="ifm_p_ifm">Is deze door de banken gewenste inrichting van de poortwachterfunctie mogelijk in het licht van de Europese richtlijn en AVG-regels, en zo niet, wat zou daarvoor nodig zijn?</text:p>
      <text:p text:style-name="ifm_p_mt.3.76mm_ifm">Vraag 8</text:p>
      <text:p text:style-name="ifm_p_ifm">Herkent u het signaal dat het resultaat van het omvangrijke witwasonderzoek beperkt is en bent u het met de NVB eens dat dit effectiever moet en met minder hinder voor reguliere klanten?</text:p>
      <text:p text:style-name="ifm_p_mt.3.76mm_ifm">Vraag 9</text:p>
      <text:p text:style-name="ifm_p_ifm">Wat vindt u van de analyse van de NVB dat Nederland fungeert als magneet voor criminele geldstromen, vanwege de gezonde economie en de enorme handelsstromen die door Nederland gaan, maar ook vanwege een cultuurmaatschappelijk element, zijnde polarisatie, tolerantie en het poldermodel?</text:p>
      <text:p text:style-name="ifm_p_mt.3.76mm_ifm">Vraag 10</text:p>
      <text:p text:style-name="ifm_p_ifm">Bent u het ermee eens dat we de meest effectieve inrichting van het witwasonderzoek moeten kiezen om de grootste bedreigingen voor Nederland op te lossen?</text:p>
      <text:p text:style-name="ifm_p_mt.3.76mm_ifm">Vraag 11</text:p>
      <text:p text:style-name="ifm_p_ifm">Bent u bereid deze vragen te beantwoorden voor het commissiedebat Bestrijding witwassen en terrorismefinanciering op 24 april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zoek banken: criminele geldstromen blijven te vaak onopgemerkt'</dc:title>
    <meta:user-defined meta:name="OVERHEIDop.ParlID/DC.identifier">kv-tk-2024Z058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5</meta:user-defined>
    <meta:user-defined meta:name="OVERHEIDop.KamervraagTypen/DC.type">Schriftelijke vragen</meta:user-defined>
    <meta:user-defined meta:name="OVERHEIDop.vraagnummer">2024Z05879</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5</meta:user-defined>
    <meta:user-defined meta:name="DC.title">Het bericht 'Onderzoek banken: criminele geldstromen blijven te vaak onopgemerkt'</meta:user-defined>
    <meta:user-defined meta:name="DCTERMS.W3CDTF/DCTERMS.available">2024-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