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4Z057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758</text:p>
      <text:p text:style-name="ifm_p_font.roman_mt.3.76mm_ifm">Vragen van het lid <text:span text:style-name="ifm_span_font.bold_ifm">Pijpelink</text:span> (GroenLinks-PvdA) aan de Minister voor Primair en Voortgezet Onderwijs over <text:span text:style-name="ifm_span_font.italic_ifm">te lage schooladviezen voor bijna de helft van de Drentse basisschoolleerlingen</text:span> (ingezonden 4 april 2024).</text:p>
      <text:p text:style-name="ifm_p_mt.3.76mm_ifm">Vraag 1</text:p>
      <text:p text:style-name="ifm_p_ifm">Deelt u de mening dat we onderadvisering het beste te lijf kunnen gaan door jongeren voortaan pas na de derde klas van de middelbare school een leerling een definitief schooladvies te geven? Zo ja, welke consequenties verbindt u hieraan? Zo neen, waarom niet?<text:note text:id="N1" text:note-class="footnote"><text:note-citation text:label="1 ">1</text:note-citation><text:note-body><text:p text:style-name="ifm_p_font.normal_size.6.93pt_mt..5mm_indent.-0.1161in_mleft.0.1161in_ifm">«Heroverweeg advies Drentse leerling» in: <text:span text:style-name="ifm_span_font.italic_size.6.93pt_ifm">Dagblad van het Noorden</text:span>, editie Drenthe, donderdag 4 april 2024.</text:p></text:note-body></text:note></text:p>
      <text:p text:style-name="ifm_p_mt.3.76mm_ifm">Vraag 2</text:p>
      <text:p text:style-name="ifm_p_ifm">Hoe beoordeelt u in dit licht de bevindingen van Trendbureau Drenthe dat schooladviezen van bijna de helft van de basisschoolleerlingen in Drenthe lager uitvallen dan resultaten bij de eindtoets?</text:p>
      <text:p text:style-name="ifm_p_mt.3.76mm_ifm">Vraag 3</text:p>
      <text:p text:style-name="ifm_p_ifm">Hoe beoordeelt u dat basisscholen nauwelijks een dubbel schooladvies geven, waarmee zij de betreffende kinderen kansen onthouden die recht doen aan hun werkelijke capaciteiten?</text:p>
      <text:p text:style-name="ifm_p_mt.3.76mm_ifm">Vraag 4</text:p>
      <text:p text:style-name="ifm_p_ifm">Deelt u de mening dat het geen geldig excuus voor onderadvisering vormt als er geen concurrentie bestaat van andere middelbare scholen, zoals vaak op het platteland het geval is? Zo ja, wat gaat u hiertegen ondernemen? Zo neen, waarom niet?</text:p>
      <text:p text:style-name="ifm_p_mt.3.76mm_ifm">Vraag 5</text:p>
      <text:p text:style-name="ifm_p_ifm">Welke mogelijkheden ziet u specifiek om in Noord-Nederland waar in Groningen in 44% van de gevallen, in Drenthe waar in 45% van de gevallen en in Fryslân waar in zelfs 49% van de gevallen sprake blijkt van onderadvisering ten opzichte van de eindtoets het gesprek aan te gaan met de scholen?</text:p>
      <text:p text:style-name="ifm_p_mt.3.76mm_ifm">Vraag 6</text:p>
      <text:p text:style-name="ifm_p_ifm">Speelt deze discrepantie tussen schooladvies en resultaten van de eindtoets ook elders in het land? Welke cijfers kunt u hierover m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e lage schooladviezen voor bijna de helft van de Drentse basisschoolleerlingen</dc:title>
    <meta:user-defined meta:name="OVERHEIDop.ParlID/DC.identifier">kv-tk-2024Z0575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04</meta:user-defined>
    <meta:user-defined meta:name="OVERHEIDop.KamervraagTypen/DC.type">Schriftelijke vragen</meta:user-defined>
    <meta:user-defined meta:name="OVERHEIDop.vraagnummer">2024Z05758</meta:user-defined>
    <meta:user-defined meta:name="OVERHEIDop.indiener">A. Pijpelin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04</meta:user-defined>
    <meta:user-defined meta:name="DC.title">Te lage schooladviezen voor bijna de helft van de Drentse basisschoolleerlingen</meta:user-defined>
    <meta:user-defined meta:name="DCTERMS.W3CDTF/DCTERMS.available">2024-04-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