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57</text:p>
      <text:p text:style-name="ifm_p_font.roman_mt.3.76mm_ifm">Vragen van het lid <text:span text:style-name="ifm_span_font.bold_ifm">Patijn</text:span> (GroenLinks-PvdA) aan de Minister van Sociale Zaken en Werkgelegenheid over <text:span text:style-name="ifm_span_font.italic_ifm">de ontwikkeling van de AIQ</text:span> (ingezonden 4 april 2024).</text:p>
      <text:p text:style-name="ifm_p_mt.3.76mm_ifm">Vraag 1</text:p>
      <text:p text:style-name="ifm_p_ifm">Bent u bekend met het Centraal Economisch Plan 2024 van het Centraal Planbureau (CPB)?<text:note text:id="N1" text:note-class="footnote"><text:note-citation text:label="1 ">1</text:note-citation><text:note-body><text:p text:style-name="ifm_p_font.normal_size.6.93pt_mt..5mm_indent.-0.1161in_mleft.0.1161in_ifm">Centraal Planbureau, 22 februari 2024, «Raming februari 2024 (CEP 2024)», (https://www.cpb.nl/raming-februari-2024-cep-2024)</text:p></text:note-body></text:note></text:p>
      <text:p text:style-name="ifm_p_mt.3.76mm_ifm">Vraag 2</text:p>
      <text:p text:style-name="ifm_p_ifm">Klopt het dat de arbeidsinkomensquote (aiq) in 2023 en in de daarop volgende jaren in deze meest recente raming van het CPB structureel lager ligt dan de aiq ten tijde van de vorige raming (concept Macro Economische Verkenning)?</text:p>
      <text:p text:style-name="ifm_p_mt.3.76mm_ifm">Vraag 3</text:p>
      <text:p text:style-name="ifm_p_ifm">Hoe duidt u deze ontwikkeling? Wat is de mogelijke oorzaak van de lagere raming?</text:p>
      <text:p text:style-name="ifm_p_mt.3.76mm_ifm">Vraag 4</text:p>
      <text:p text:style-name="ifm_p_ifm">Kunt u een overzicht geven van wanneer de aiq is gedaald?</text:p>
      <text:p text:style-name="ifm_p_mt.3.76mm_ifm">Vraag 5</text:p>
      <text:p text:style-name="ifm_p_ifm">Kunt u een overzicht geven van de ramingen waarin de aiq prognose neerwaarts is bijgesteld?</text:p>
      <text:p text:style-name="ifm_p_mt.3.76mm_ifm">Vraag 6</text:p>
      <text:p text:style-name="ifm_p_ifm">Klopt het dat de aiq momenteel onder het langjarig gemiddelde ligt?</text:p>
      <text:p text:style-name="ifm_p_mt.3.76mm_ifm">Vraag 7</text:p>
      <text:p text:style-name="ifm_p_ifm">Hoeveel is de aiq gedaald sinds 1980? Kunt u in euro’s uitdrukken hoeveel dit scheelt per werknemer?</text:p>
      <text:p text:style-name="ifm_p_mt.3.76mm_ifm">Vraag 8</text:p>
      <text:p text:style-name="ifm_p_ifm">Bent u bekend met het advies van de Sociaal-Economische Raad (SER) over het sociaal-economisch beleid van 1998–2002?</text:p>
      <text:p text:style-name="ifm_p_mt.3.76mm_ifm">Vraag 9</text:p>
      <text:p text:style-name="ifm_p_ifm">Wist u dat de SER heeft geadviseerd de aiq op 80 procent te handhaven?</text:p>
      <text:p text:style-name="ifm_p_mt.3.76mm_ifm">Vraag 10</text:p>
      <text:p text:style-name="ifm_p_ifm">Deelt u de opvatting van de SER dat een aiq van 80 procent duidt op een verantwoorde loonkostenontwikkeling en dat bij een arbeidsinkomensquote van 80 procent een voorspoedige ontwikkeling van de werkgelegenheid hoort?</text:p>
      <text:p text:style-name="ifm_p_mt.3.76mm_ifm">Vraag 11</text:p>
      <text:p text:style-name="ifm_p_ifm">Deelt u de opvatting dat een gezonde aiq hoger moet liggen dan de huidige stand?</text:p>
      <text:p text:style-name="ifm_p_mt.3.76mm_ifm">Vraag 12</text:p>
      <text:p text:style-name="ifm_p_ifm">Wat is de oorzaak van een afnemende aiq? Welke redenen worden hiervoor genoemd in de literatuur? In welke mate heeft winstgestuurde inflatie bijgedragen aan de gedaalde aiq sinds 2021?</text:p>
      <text:p text:style-name="ifm_p_mt.3.76mm_ifm">Vraag 13</text:p>
      <text:p text:style-name="ifm_p_ifm">Kunt u beleidsopties in kaart brengen om de aiq te verhogen?</text:p>
      <text:p text:style-name="ifm_p_mt.3.76mm_ifm">Vraag 14</text:p>
      <text:p text:style-name="ifm_p_ifm">Op welke manier kunnen rechtstreekse (directe) dienstverbanden en vaste contracten bijdragen aan een verhoging van de aiq?</text:p>
      <text:p text:style-name="ifm_p_mt.3.76mm_ifm">Vraag 15</text:p>
      <text:p text:style-name="ifm_p_ifm">Hoe hoog ligt de aiq als het minimumloon met 1,2 procent, 5 procent, 10 procent en 20 procent wordt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 van de AIQ</dc:title>
    <meta:user-defined meta:name="OVERHEIDop.ParlID/DC.identifier">kv-tk-2024Z057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57</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De ontwikkeling van de AIQ</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