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6</text:p>
      <text:p text:style-name="ifm_p_font.roman_mt.3.76mm_ifm">Vragen van de leden <text:span text:style-name="ifm_span_font.bold_ifm">Kamminga</text:span> en <text:span text:style-name="ifm_span_font.bold_ifm">Becker</text:span> (beiden VVD) aan de Minister voor Buitenlandse Handel en Ontwikkelingssamenwerking over <text:span text:style-name="ifm_span_font.italic_ifm">het bericht «Oeganda handhaaft een van de strengste antihomowetten ter wereld»</text:span> (ingezonden 4 april 2024).</text:p>
      <text:p text:style-name="ifm_p_mt.3.76mm_ifm">Vraag 1</text:p>
      <text:p text:style-name="ifm_p_ifm">Bent u bekend met het artikel «Oeganda handhaaft een van de strengste antihomowetten ter wereld»?<text:note text:id="N1" text:note-class="footnote"><text:note-citation text:label="1 ">1</text:note-citation><text:note-body><text:p text:style-name="ifm_p_font.normal_size.6.93pt_mt..5mm_indent.-0.1161in_mleft.0.1161in_ifm">Nu.nl, 3 april 2024, «Oeganda handhaaft een van de strengste antihomowetten ter wereld», Oeganda handhaaft een van de strengste antihomowetten ter wereld | Buitenland | NU.nl</text:p></text:note-body></text:note></text:p>
      <text:p text:style-name="ifm_p_mt.3.76mm_ifm">Vraag 2</text:p>
      <text:p text:style-name="ifm_p_ifm">Wat vindt u ervan dat het Grondwettelijk Hof in Oeganda heeft uitgesproken de «antihomoseksualiteitswet 2023» niet terug te draaien?</text:p>
      <text:p text:style-name="ifm_p_mt.3.76mm_ifm">Vraag 3</text:p>
      <text:p text:style-name="ifm_p_ifm">Deelt u de mening dat dit een zeer zorgwekkende ontwikkeling is en het des te meer van belang is om kritisch te wegen of en welke steun we vanuit het ontwikkelingssamenwerkingsbudget geven aan Oeganda?</text:p>
      <text:p text:style-name="ifm_p_mt.3.76mm_ifm">Vraag 4</text:p>
      <text:p text:style-name="ifm_p_ifm">Is het kabinet, dan wel de ambassade, nu of eerder in het traject in contact getreden met de Oegandese regering naar aanleiding van deze aangenomen wet? Zo ja, wat is er uit dit contact voortgekomen? Zo nee, bent u bereid dit zo snel mogelijk te doen?</text:p>
      <text:p text:style-name="ifm_p_mt.3.76mm_ifm">Vraag 5</text:p>
      <text:p text:style-name="ifm_p_ifm">Kunt u aangeven op welke wijze Nederland financieel steun verleent aan Oeganda en zo ja, om hoeveel euro per jaar dit gaat? Kunt u daarnaast aangeven hoeveel er door de Nederlandse overheid de afgelopen 10 jaar geïnvesteerd is in de rechtsstaat van Oeganda? Welke positieve resultaten heeft dit opgeleverd?</text:p>
      <text:p text:style-name="ifm_p_mt.3.76mm_ifm">Vraag 6</text:p>
      <text:p text:style-name="ifm_p_ifm">Heeft Nederland in het kader van de «antihomoseksualiteitswet 2023» projecten in Oeganda stopgezet? Zo nee, waarom niet?</text:p>
      <text:p text:style-name="ifm_p_mt.3.76mm_ifm">Vraag 7</text:p>
      <text:p text:style-name="ifm_p_ifm">Bent u voornemens om na dit bericht (meer) projecten in Oeganda stop te zetten?</text:p>
      <text:p text:style-name="ifm_p_mt.3.76mm_ifm">Vraag 8</text:p>
      <text:p text:style-name="ifm_p_ifm">Kunt u aangeven op welke wijze Nederland de LHBTIQ+-gemeenschap in Oeganda steunt? Gaan er bijvoorbeeld middelen vanuit het Mensenrechtenfonds naar partnerorganisaties in Oeganda?</text:p>
      <text:p text:style-name="ifm_p_mt.3.76mm_ifm">Vraag 9</text:p>
      <text:p text:style-name="ifm_p_ifm">Deelt u de mening dat het juist nu van groot belang is om de LHBTQI+ gemeenschap in Oeganda te steunen en kunt u er in dit kader alles aan doen om te voorkomen dat middelen die ten goede komen aan LHBTQI+-projecten in Oeganda worden stopgezet?</text:p>
      <text:p text:style-name="ifm_p_mt.3.76mm_ifm">Vraag 10</text:p>
      <text:p text:style-name="ifm_p_ifm">Hoe staat het met het besluit van de Wereldbank om het verlenen van nieuwe leningen aan Oeganda op te schorten als reactie op het invoeren van de «antihomoseksualiteitswet 2023»? En kunt u aangeven wat het effect van dit laatste bericht hierop gaat zijn? Zijn er daarnaast nog andere maatregelen mogelijk die de Wereldbank kan nemen in dit kader? Zo ja, waar bestaan deze maatregelen uit?</text:p>
      <text:p text:style-name="ifm_p_mt.3.76mm_ifm">Vraag 11</text:p>
      <text:p text:style-name="ifm_p_ifm">Ziet u nog mogelijkheden voor andere internationale organisaties om hun steun aan de Oegandese regering te verminderen in reactie op het invoeren van de «antihomoseksualiteitswet 2023»? Zo ja, op welke wijze zou dit kunnen worden geïmplementeerd?</text:p>
      <text:p text:style-name="ifm_p_mt.3.76mm_ifm">Vraag 12</text:p>
      <text:p text:style-name="ifm_p_ifm">Is er vanuit de Equal Rights Coalition, waar Nederland onderdeel van uitmaakt, druk uitgeoefend op Oeganda om de «antihomoseksualiteitswet 2023» in te trekken? Zo ja, waar bestond deze druk uit?</text:p>
      <text:p text:style-name="ifm_p_mt.3.76mm_ifm">Vraag 13</text:p>
      <text:p text:style-name="ifm_p_ifm">Is het instellen van de «antihomoseksualiteitswet 2023» in strijd met internationale verdragen waar Oeganda partij is? Zo ja, om welke verdragen gaat het en zal Nederland dit bij Oeganda onder de aandacht brengen?</text:p>
      <text:p text:style-name="ifm_p_mt.3.76mm_ifm">Vraag 14</text:p>
      <text:p text:style-name="ifm_p_ifm">Hoe wordt er met de Verenigde Staten of andere landen samengewerkt om Oeganda te bewegen om haar antihomowet in te trekken?</text:p>
      <text:p text:style-name="ifm_p_mt.3.76mm_ifm">Vraag 15</text:p>
      <text:p text:style-name="ifm_p_ifm">Ziet u een risico op eventuele precedentwerking van antihomowetgeving in andere landen? Zo ja, wat kan Nederland of de internationale gemeenschap doen om dit te voorkomen?</text:p>
      <text:p text:style-name="ifm_p_mt.3.76mm_ifm">Vraag 16</text:p>
      <text:p text:style-name="ifm_p_ifm">Zijn er meer landen in Afrika die ontwikkelingssteun ontvangen en tegelijkertijd ook antihomowetten willen invoeren of afgelopen periode hebbe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ganda handhaaft een van de strengste antihomowetten ter wereld’</dc:title>
    <meta:user-defined meta:name="OVERHEIDop.ParlID/DC.identifier">kv-tk-2024Z057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6</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Het bericht ‘Oeganda handhaaft een van de strengste antihomowetten ter wereld’</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Cultuur</meta:user-defined>
    <meta:user-defined meta:name="OVERHEIDop.versieInformatie"/>
  </office:meta>
</office:document-meta>
</file>