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5</text:p>
      <text:p text:style-name="ifm_p_font.roman_mt.3.76mm_ifm">Vragen van de leden <text:span text:style-name="ifm_span_font.bold_ifm">Hirsch</text:span> (GroenLinks-PvdA) en Teunissen (PvdA) aan de Staatssecretaris van Financiën en de Minister voor Buitenlandse Handel en Ontwikkelingssamenwerking over <text:span text:style-name="ifm_span_font.italic_ifm">exportkredietverzekeringen voor de baggersector</text:span> (ingezonden 4 april 2024).</text:p>
      <text:p text:style-name="ifm_p_mt.3.76mm_ifm">Vraag 1</text:p>
      <text:p text:style-name="ifm_p_ifm">Bent u bekend met het op 25 maart 2024 gepubliceerde rapport «Dredging destruction» van Both Ends<text:note text:id="N1" text:note-class="footnote"><text:note-citation text:label="1 ">1</text:note-citation><text:note-body><text:p text:style-name="ifm_p_font.normal_size.6.93pt_mt..5mm_indent.-0.1161in_mleft.0.1161in_ifm">https://www.bothends.org/en/Whats-new/Publicaties/Dredging-Destruction/</text:p></text:note-body></text:note>?</text:p>
      <text:p text:style-name="ifm_p_mt.3.76mm_ifm">Vraag 2</text:p>
      <text:p text:style-name="ifm_p_ifm">Uw ministeries en Atradius DSB schrijven in reactie op het rapport zich niet te herkennen in de conclusie van het rapport, herkent u zich wel in de feiten? Erkent u dat er in Brazilië, Egypte, de Filipijnen, de Malediven, Mozambique en Indonesië vissers en boeren hun bestaan hebben verloren en het milieu is aangetast door de via de overheid verzekerde baggerprojecten van Boskalis en Van Oord? Zo nee, waarom niet?</text:p>
      <text:p text:style-name="ifm_p_mt.3.76mm_ifm">Vraag 3</text:p>
      <text:p text:style-name="ifm_p_ifm">Is Atradius DSB begonnen met de herbeoordeling van de exportkredietverzekering voor het Mozambique LNG project? Hoe kijkt u naar de huidige veiligheidssituatie van het Mozambique LNG project? Wat is de stand van zaken rondom de veiligheidssituatie en de analyse van Atradius DSB?</text:p>
      <text:p text:style-name="ifm_p_mt.3.76mm_ifm">Vraag 4</text:p>
      <text:p text:style-name="ifm_p_ifm">Hoe staat het met de implementatie van de aanbevelingen van het door onderzoeksbureau Proximities Risk Consultancy opgeleverde rapport, waarover u op 19 juni 2023 de Kamer heeft geïnformeerd?<text:note text:id="N2" text:note-class="footnote"><text:note-citation text:label="2 ">2</text:note-citation><text:note-body><text:p text:style-name="ifm_p_font.normal_size.6.93pt_mt..5mm_indent.-0.1161in_mleft.0.1161in_ifm">Tweede Kamer, vergaderjaar 2022–2023, 26 485, nr. 424</text:p></text:note-body></text:note></text:p>
      <text:p text:style-name="ifm_p_mt.3.76mm_ifm">Vraag 5</text:p>
      <text:p text:style-name="ifm_p_ifm">Is er een concreet en effectief plan om te zorgen dat de vissers en boeren rondom het Mozambique LNG project weer kunnen vissen en oogsten?</text:p>
      <text:p text:style-name="ifm_p_mt.3.76mm_ifm">Vraag 6</text:p>
      <text:p text:style-name="ifm_p_ifm">Hoe beoordeelde Atradius DSB de publieke consultatie van de milieustudie (IEA) in het kader van het Gulhifalhu project op de Malediven nadat deze voor slechts vijf dagen online open stond tijdens de COVID-19 lockdown? Hoe is de input van de slechts zeven respondenten meegewogen?</text:p>
      <text:p text:style-name="ifm_p_mt.3.76mm_ifm">Vraag 7</text:p>
      <text:p text:style-name="ifm_p_ifm">Hoe beoordeelde Atradius DSB de te verwachten onomkeerbare milieuverwoesting in de Malediven en de gevolgen daarvan voor de lokale economie zoals toerisme en vissers?</text:p>
      <text:p text:style-name="ifm_p_mt.3.76mm_ifm">Vraag 8</text:p>
      <text:p text:style-name="ifm_p_ifm">Bent u bekend met de ontvoering van activisten Jhed Tamano en Jonila Castro en de klacht bij de VN rapporteur?<text:note text:id="N3" text:note-class="footnote"><text:note-citation text:label="3 ">3</text:note-citation><text:note-body><text:p text:style-name="ifm_p_font.normal_size.6.93pt_mt..5mm_indent.-0.1161in_mleft.0.1161in_ifm">https://kalikasan.net/green-group-files-complaint-to-un-special-rapporteur-regarding-jhed-and-jonilas-abduction-case/articles/</text:p></text:note-body></text:note> Hoe zijn uw ministeries en Atradius DSB omgegaan met het nieuws van de ontvoering? Is de veiligheid van activisten meegenomen in de afgifte van de exportkredietverzekering?</text:p>
      <text:p text:style-name="ifm_p_mt.3.76mm_ifm">Vraag 9</text:p>
      <text:p text:style-name="ifm_p_ifm">Bent u bekend met de zeer repressieve wetgeving in de Filippijnen, waar mensenrechtenverdedigers aangemerkt worden als terroristen? Hoe heeft u deze realiteit meegewogen in uw beslissing over het afgeven van een exportkredietverzekering? Welke maatregelen neemt u om te zorgen dat er geen mensenrechtenschendingen plaatsvinden in de context van het project?</text:p>
      <text:p text:style-name="ifm_p_mt.3.76mm_ifm">Vraag 10</text:p>
      <text:p text:style-name="ifm_p_ifm">In welke gevallen kunt u een exportkredietverzekering intrekken? Kunt u toelichten of intrekking mogelijk is als de Nederlandse exporteur en/of de projecteigenaar mensenrechten schendt dan wel milieuschade veroorzaakt, dan wel daar aan bijdraagt, dan wel daarbij betrokken is?</text:p>
      <text:p text:style-name="ifm_p_mt.3.76mm_ifm">Vraag 11</text:p>
      <text:p text:style-name="ifm_p_ifm">Overweegt u de exportkredietsteun voor de projecten in Mozambique, de Malediven en de Filipijnen stop te zetten? Zo nee, waarom niet?</text:p>
      <text:p text:style-name="ifm_p_mt.3.76mm_ifm">Vraag 12</text:p>
      <text:p text:style-name="ifm_p_ifm">Hoe leest u dit rapport in het kader van de aangenomen motie van de leden Alkaya en Van Raan over geen exportkredietverzekeringen bij risico's op mensenrechtenschendingen of milieuschade uit 2018?<text:note text:id="N4" text:note-class="footnote"><text:note-citation text:label="4 ">4</text:note-citation><text:note-body><text:p text:style-name="ifm_p_font.normal_size.6.93pt_mt..5mm_indent.-0.1161in_mleft.0.1161in_ifm">Tweede Kamer, vergaderjaar 2017–2018, 26 485, nr. 267</text:p></text:note-body></text:note> Bent u het eens dat de uitvoering van deze motie tekort schiet? Kunt u uw antwoord toelichten?</text:p>
      <text:p text:style-name="ifm_p_mt.3.76mm_ifm">Vraag 13</text:p>
      <text:p text:style-name="ifm_p_ifm">Klopt het dat de zeven in het rapport beschreven projecten waaraan exportkredietsteun is geboden niet zijn meegenomen in de beleidsevaluatie van het mvo-beleid uit 2021?<text:note text:id="N5" text:note-class="footnote"><text:note-citation text:label="5 ">5</text:note-citation><text:note-body><text:p text:style-name="ifm_p_font.normal_size.6.93pt_mt..5mm_indent.-0.1161in_mleft.0.1161in_ifm">Tweede Kamer, vergaderjaar 2021–2022, 26 485, nr. 380</text:p></text:note-body></text:note> Waarom niet?</text:p>
      <text:p text:style-name="ifm_p_mt.3.76mm_ifm">Vraag 14</text:p>
      <text:p text:style-name="ifm_p_ifm">Bent u het ermee eens dat, in lijn met de OESO standaarden, UNGPs, SDGs en de Kunming-Montreal Global Biodiversity Framework, alle relevante sociale, milieu en mensenrechten documentatie rondom de verzekerde projecten openbaar moet zijn? Bent u het ermee eens dat het mvo-beleid van Atradius DSB momenteel niet in deze eis voorziet?</text:p>
      <text:p text:style-name="ifm_p_mt.3.76mm_ifm">Vraag 15</text:p>
      <text:p text:style-name="ifm_p_ifm">Waarom kan Atradius DSB het environmental social action plan (ESAP) niet delen met de (mogelijk) getroffen gemeenschappen en maatschappelijke organisaties? Bent u bereid om in de poliswaarden van Atradius DSB op te nemen dat de ESAP publiek gedeeld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portkredietverzekeringen voor de baggersector</dc:title>
    <meta:user-defined meta:name="OVERHEIDop.ParlID/DC.identifier">kv-tk-2024Z057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5</meta:user-defined>
    <meta:user-defined meta:name="OVERHEIDop.indiener">C. Teunissen</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Exportkredietverzekeringen voor de baggersector</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