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7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753</text:p>
      <text:p text:style-name="ifm_p_font.roman_mt.3.76mm_ifm">Vragen van de leden <text:span text:style-name="ifm_span_font.bold_ifm">Hermans</text:span> (VVD), <text:span text:style-name="ifm_span_font.bold_ifm">Wilders</text:span> (PVV), <text:span text:style-name="ifm_span_font.bold_ifm">Omtzigt</text:span> (Nieuw Sociaal Contract) en <text:span text:style-name="ifm_span_font.bold_ifm">Van der Plas</text:span> (BBB) aan de Minister van Landbouw, Natuur en Voedselkwaliteit over <text:span text:style-name="ifm_span_font.italic_ifm">het bericht «Ingrijpend miljardenpakket voor opkoop boeren moet koude sanering veestapel voorkomen»</text:span> (ingezonden 4 april 2024).</text:p>
      <text:p text:style-name="ifm_p_mt.3.76mm_ifm">Vraag 1</text:p>
      <text:p text:style-name="ifm_p_ifm">Kunt u een toelichting geven op de berichtgeving waarin wordt gesteld dat u voornemens bent om een aantal maatregelen uit te werken naar aanleiding van de aangenomen motie-Van Campen?<text:note text:id="ID-2024Z05753-d37e49" text:note-class="footnote"><text:note-citation text:label="1 ">1</text:note-citation><text:note-body><text:p text:style-name="ifm_p_font.normal_size.6.93pt_mt..5mm_indent.-0.1161in_mleft.0.1161in_ifm">Telegraaf, 3 april 2024, «Ingrijpend miljardenpakket voor opkoop boeren moet koude sanering veestapel voorkomen», (https://www.telegraaf.nl/nieuws/866979134/landbouwminister-adema-werkt-aan-nieuw-miljardenpakket-voor-opkoop-boeren-na-verloren-mest-strijd-in-brussel).</text:p></text:note-body></text:note></text:p>
      <text:p text:style-name="ifm_p_mt.3.76mm_ifm">Vraag 2</text:p>
      <text:p text:style-name="ifm_p_ifm">Deelt u de mening dat deze motie vraagt om een plan van aanpak om de mestcrisis het hoofd te bieden en niet in de eerste plaats om een uitkoopregeling voor boeren zoals de berichtgeving in de Telegraaf suggereert?</text:p>
      <text:p text:style-name="ifm_p_mt.3.76mm_ifm">Vraag 3</text:p>
      <text:p text:style-name="ifm_p_ifm">Bent u bereid om tijdens deze formatiefase geen nieuw beleid met uitbreiding van uitkoopregelingen af te kondigen?</text:p>
      <text:p text:style-name="ifm_p_mt.3.76mm_ifm">Vraag 4</text:p>
      <text:p text:style-name="ifm_p_ifm">Kunt u per maatregel aangeven of u deze al dan niet in voorbereiding heeft? Zo ja, is dit een volledig beeld? Zo nee, aan welke regelingen werkt u aanvullend?</text:p>
      <text:p text:style-name="ifm_p_mt.3.76mm_ifm">Vraag 5</text:p>
      <text:p text:style-name="ifm_p_ifm">Kunt u de urgentie beschrijven die maakt dat besluitvorming over een dergelijk pakket noodzakelijk is?</text:p>
      <text:p text:style-name="ifm_p_mt.3.76mm_ifm">Vraag 6</text:p>
      <text:p text:style-name="ifm_p_ifm">Wat zijn de kritische beslismomenten voor het kabinet, de Tweede Kamer en de Europese Commissie over een dergelijk pakket?</text:p>
      <text:p text:style-name="ifm_p_mt.3.76mm_ifm">Vraag 7</text:p>
      <text:p text:style-name="ifm_p_ifm">Kunt u deze vragen per ommegaande, in ieder geval nog deze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ngrijpend miljardenpakket voor opkoop boeren moet koude sanering veestapel voorkomen'</dc:title>
    <meta:user-defined meta:name="OVERHEIDop.ParlID/DC.identifier">kv-tk-2024Z0575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04</meta:user-defined>
    <meta:user-defined meta:name="OVERHEIDop.KamervraagTypen/DC.type">Schriftelijke vragen</meta:user-defined>
    <meta:user-defined meta:name="OVERHEIDop.vraagnummer">2024Z05753</meta:user-defined>
    <meta:user-defined meta:name="OVERHEIDop.indiener">C.A.M. van der Plas</meta:user-defined>
    <meta:user-defined meta:name="OVERHEIDop.indiener">P.H. Omtzigt</meta:user-defined>
    <meta:user-defined meta:name="OVERHEIDop.indiener">G. Wilders</meta:user-defined>
    <meta:user-defined meta:name="OVERHEIDop.indiener">S.T.M. Her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04</meta:user-defined>
    <meta:user-defined meta:name="DC.title">Het bericht 'Ingrijpend miljardenpakket voor opkoop boeren moet koude sanering veestapel voorkomen'</meta:user-defined>
    <meta:user-defined meta:name="DCTERMS.W3CDTF/DCTERMS.available">2024-04-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