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50</text:p>
      <text:p text:style-name="ifm_p_font.roman_mt.3.76mm_ifm">Vragen van de leden <text:span text:style-name="ifm_span_font.bold_ifm">Heutink</text:span> en <text:span text:style-name="ifm_span_font.bold_ifm">Madlener</text:span> (beiden PVV) aan de Ministers van Infrastructuur en Waterstaat en van Binnenlandse Zaken en Koninkrijksrelaties over <text:span text:style-name="ifm_span_font.italic_ifm">het bericht in diverse media dat drinkwaterbedrijf Vitens de noodklok luidt vanwege het toenemende tekort aan drinkwater in Nederland</text:span> (ingezonden 4 april 2024).</text:p>
      <text:p text:style-name="ifm_p_mt.3.76mm_ifm">Vraag 1</text:p>
      <text:p text:style-name="ifm_p_ifm">Heeft u kennisgenomen van de artikelen in het Financieele Dagblad<text:note text:id="N1" text:note-class="footnote"><text:note-citation text:label="1 ">1</text:note-citation><text:note-body><text:p text:style-name="ifm_p_font.normal_size.6.93pt_mt..5mm_indent.-0.1161in_mleft.0.1161in_ifm">Het Financieele Dagblad, 2 april 2024, Tientallen bedrijven krijgen al geen drink­water, nieuw­bouw­wijken volgen (fd.nl)</text:p></text:note-body></text:note> en de NOS<text:note text:id="N2" text:note-class="footnote"><text:note-citation text:label="2 ">2</text:note-citation><text:note-body><text:p text:style-name="ifm_p_font.normal_size.6.93pt_mt..5mm_indent.-0.1161in_mleft.0.1161in_ifm">NOS, 3 april 2024, Vitens: mogelijk geen drinkwateraansluiting bij nieuwe woningen (nos.nl)</text:p></text:note-body></text:note> over dat drinkwaterbedrijf Vitens waarschuwt voor een scenario waarin nieuwbouwwijken niet aangesloten kunnen worden op het drinkwaternet?</text:p>
      <text:p text:style-name="ifm_p_mt.3.76mm_ifm">Vraag 2</text:p>
      <text:p text:style-name="ifm_p_ifm">Was u ervan op de hoogte dat Vitens vijf jaar geleden al kenbaar maakte dat het vijf Twentse bedrijven heeft moeten weigeren als klant vanwege een tekort op het drinkwaternetwerk? Zo ja, welke acties heeft u concreet genomen om dit te verhelpen? Zo nee, waarom niet?</text:p>
      <text:p text:style-name="ifm_p_mt.3.76mm_ifm">Vraag 3</text:p>
      <text:p text:style-name="ifm_p_ifm">Hoe kan het dat het aantal bedrijven dat door Vitens geweigerd is de afgelopen vijf jaar met factor negen is toegenomen? En wat gaat u er concreet aan doen om verdere toename te voorkomen?</text:p>
      <text:p text:style-name="ifm_p_mt.3.76mm_ifm">Vraag 4</text:p>
      <text:p text:style-name="ifm_p_ifm">Bent u het met de terugtredend bestuursvoorzitter van Nederlands grootste drinkwaterbedrijf Vitens eens dat we hier te maken hebben met een «crisis in slow motion»? Zo ja, welke stappen bent u voornemens te nemen om, na de gas- en elektriciteitscrisis, een aanstaande drinkwatercrisis te bezweren? Zo nee, waarom niet?</text:p>
      <text:p text:style-name="ifm_p_mt.3.76mm_ifm">Vraag 5</text:p>
      <text:p text:style-name="ifm_p_ifm">Kampen er naast de gebieden in Twente, rond Utrecht, Amersfoort, Den Haag en het noorden van Groningen nog meer gebieden met deze problemen? Zo ja, welke gebieden zijn dit?</text:p>
      <text:p text:style-name="ifm_p_mt.3.76mm_ifm">Vraag 6</text:p>
      <text:p text:style-name="ifm_p_ifm">Heeft het tekort aan drinkwaterinstallaties een effect op de nieuw te bouwen woningen en brengt dit de daarbij behorende doelstelling in gevaar? Zo ja, wat gaat u doen om te voorkomen dat we woningen bouwen waar geen wateraansluiting op zit?</text:p>
      <text:p text:style-name="ifm_p_mt.3.76mm_ifm">Vraag 7</text:p>
      <text:p text:style-name="ifm_p_ifm">Waarom worden de vergunningen voor nieuwe waterbronnen geweigerd? Bent u bereid om hier zo snel mogelijk iets aan te veranderen? Zo nee, waarom niet?</text:p>
      <text:p text:style-name="ifm_p_mt.3.76mm_ifm">Vraag 8</text:p>
      <text:p text:style-name="ifm_p_ifm">Bent u het eens met de stelling dat drinkwater een eerste levensbehoefte is waarvan te allen tijde voldoende dient te zijn? Zo ja, vindt u dan ook dat bij een naderende drinkwatercrisis vergunningen voor extra drinkwaterwinning makkelijker afgegeven dienen te worden vanwege het feit dat andere belangen ondergeschikt zijn aan deze primaire levensbehoefte? En hoe gaat u dit organiseren? Zo nee, waarom niet?</text:p>
      <text:h text:style-name="ifm_p_font.bold_mt.5.08mm_page.keep-with-next_ifm" text:outline-level="2">Toelichting:</text:h>
      <text:p text:style-name="ifm_p_mt.4.23mm_ifm">Deze vragen dienen ter aanvulling op eerdere vragen terzake van de leden Bamenga en Paternotte (beiden D66), ingezonden 4 april 2024 (vraagnummer 2024Z057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 diverse media dat drinkwaterbedrijf Vitens de noodklok luidt vanwege het toenemende tekort aan drinkwater in Nederland.</dc:title>
    <meta:user-defined meta:name="OVERHEIDop.ParlID/DC.identifier">kv-tk-2024Z057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50</meta:user-defined>
    <meta:user-defined meta:name="OVERHEIDop.indiener">B. Madlener</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Het bericht in diverse media dat drinkwaterbedrijf Vitens de noodklok luidt vanwege het toenemende tekort aan drinkwater in Nederland.</meta:user-defined>
    <meta:user-defined meta:name="DCTERMS.W3CDTF/DCTERMS.available">2024-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uimte en infrastructuur | Organisatie en beleid</meta:user-defined>
    <meta:user-defined meta:name="OVERHEIDop.versieInformatie"/>
  </office:meta>
</office:document-meta>
</file>