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49</text:p>
      <text:p text:style-name="ifm_p_font.roman_mt.3.76mm_ifm">Vragen van de leden <text:span text:style-name="ifm_span_font.bold_ifm">Koekkoek</text:span> (Volt) en Teunissen (PvdD) aan de Staatssecretaris van Justitie en Veiligheid over <text:span text:style-name="ifm_span_font.italic_ifm">het rapport «Death, Despair and Destitution: The Human Costs of the EU’s Migration Policies» van Artsen zonder Grenzen</text:span> (ingezonden 4 april 2024).</text:p>
      <text:p text:style-name="ifm_p_mt.3.76mm_ifm">Vraag 1</text:p>
      <text:p text:style-name="ifm_p_ifm">Bent u bekend met de inzichten uit het rapport «Death, Despair and Destitution: The Human Costs of the EU’s Migration Policies» van Artsen zonder Grenzen en kunt u hierop reflecteren?</text:p>
      <text:p text:style-name="ifm_p_mt.3.76mm_ifm">Vraag 2</text:p>
      <text:p text:style-name="ifm_p_ifm">Kunt u reageren op de bewijzen van Artsen zonder Grenzen, zoals het groeiend aantal gewonde asielzoekers, dat het externaliseren van Europees migratiebeleid naar derde landen heeft geleid tot een groei aan geweld en mensenrechtenschendingen in derde landen?</text:p>
      <text:p text:style-name="ifm_p_mt.3.76mm_ifm">Vraag 3</text:p>
      <text:p text:style-name="ifm_p_ifm">Hoe verhoudt zich dit tot het feit dat Nederland respect voor mensenrechten benadrukt als essentieel onderdeel van elke samenwerking met derde landen?</text:p>
      <text:p text:style-name="ifm_p_mt.3.76mm_ifm">Vraag 4</text:p>
      <text:p text:style-name="ifm_p_ifm">Bent u bereid om de steun van Nederland voor dergelijke samenwerking op te zeggen zolang er sprake is van mensenrechtenschendingen?</text:p>
      <text:p text:style-name="ifm_p_mt.3.76mm_ifm">Vraag 5</text:p>
      <text:p text:style-name="ifm_p_ifm">Kunt u reageren op de structurele signalen van buitensporig geweld, marteling, mensensmokkel en dwangarbeid in Libische detentiecentra?</text:p>
      <text:p text:style-name="ifm_p_mt.3.76mm_ifm">Vraag 6</text:p>
      <text:p text:style-name="ifm_p_ifm">Hoe verhoudt het door de EU-gefinancierde principe van pullbacks in landen als Libië en Tunesië zich tot het principe van non-refoulement?</text:p>
      <text:p text:style-name="ifm_p_mt.3.76mm_ifm">Vraag 7</text:p>
      <text:p text:style-name="ifm_p_ifm">Hoe verhouden deze signalen zich tot artikel 21 van het Verdrag van de Europese Unie, waarin gesteld wordt al het EU externe beleid, waaronder migratiebeleid, dient te voldoen aan internationaal recht en het Handvest van de grondrechten van de EU?</text:p>
      <text:p text:style-name="ifm_p_mt.3.76mm_ifm">Vraag 8</text:p>
      <text:p text:style-name="ifm_p_ifm">Kunt u reflecteren op de bevindingen van Artsen zonder Grenzen waarbij een groot percentage van patiënten verwondingen hebben opgelopen als gevolg van grenshekken, prikkeldraad en grensmuren?</text:p>
      <text:p text:style-name="ifm_p_mt.3.76mm_ifm">Vraag 9</text:p>
      <text:p text:style-name="ifm_p_ifm">In welke gevallen hebben monitoringsmechanismen aan de grens geleid tot effectieve monitoring en het ter verantwoording roepen van lidstaten of organisaties die geweld uitoefenen aan grensovergangen?</text:p>
      <text:p text:style-name="ifm_p_mt.3.76mm_ifm">Vraag 10</text:p>
      <text:p text:style-name="ifm_p_ifm">Welke consequenties zijn hieraan verbonden?</text:p>
      <text:p text:style-name="ifm_p_mt.3.76mm_ifm">Vraag 11</text:p>
      <text:p text:style-name="ifm_p_ifm">Welke voorstellen gaat u doen om ervoor te zorgen dat de monitoringsmechanismen in alle gevallen leiden tot effectieve opvolging?</text:p>
      <text:p text:style-name="ifm_p_mt.3.76mm_ifm">Vraag 12</text:p>
      <text:p text:style-name="ifm_p_ifm">Deelt u de mening dat er een zero-tolerance beleid zou moeten zijn voor ongeoorloofd geweld aan de Europese buitengrenzen? En zo ja, hoe gaat u dit afdwingen?</text:p>
      <text:p text:style-name="ifm_p_mt.3.76mm_ifm">Vraag 13</text:p>
      <text:p text:style-name="ifm_p_ifm">Klopt het dat in de lucht inzetbare middelen door Frontex worden ingezet om onderscheppingen van de Libische kustwacht te faciliteren?</text:p>
      <text:p text:style-name="ifm_p_mt.3.76mm_ifm">Vraag 14</text:p>
      <text:p text:style-name="ifm_p_ifm">Hoe verhoudt zich dit tot artikel 6 van de Articles on the Responsibility of States for Internationally Wrongful Acts (ARSIWA)?</text:p>
      <text:p text:style-name="ifm_p_mt.3.76mm_ifm">Vraag 15</text:p>
      <text:p text:style-name="ifm_p_ifm">Welke stappen gaat u nemen om Malta ter verantwoording te roepen met betrekking tot de signalen dat Malta gevaarlijke situaties op zee onder haar verantwoordelijkheid heeft genegeerd en daarbij moedwillig de levens van asielzoekers geriskeerd, alsook actief hulp geweigerd heeft?</text:p>
      <text:p text:style-name="ifm_p_mt.3.76mm_ifm">Vraag 16</text:p>
      <text:p text:style-name="ifm_p_ifm">Welke stappen gaat u nemen om ervoor te zorgen dat Artsen zonder Grenzen haar werk mag doen en niet onnodig vertraagd wordt door bijvoorbeeld de Italiaanse maritieme autoriteiten, waarbij mensenlevens onnodig geriskeerd worden?</text:p>
      <text:p text:style-name="ifm_p_mt.3.76mm_ifm">Vraag 17</text:p>
      <text:p text:style-name="ifm_p_ifm">Hoe gaat u ervoor zorgen dat situaties zoals met de schipbreuk van de Adriana, mede veroorzaakt door gevaarlijke tactieken van de Griekse kustwacht, niet opnieuw voorkomen?</text:p>
      <text:p text:style-name="ifm_p_mt.3.76mm_ifm">Vraag 18</text:p>
      <text:p text:style-name="ifm_p_ifm">Welke stappen gaat u nemen om ervoor te zorgen dat hulpverleners van niet-gouvernementele organisaties (ngo's) door Europese lidstaten niet langer gecriminaliseerd en/of vervolgd worden?</text:p>
      <text:p text:style-name="ifm_p_mt.3.76mm_ifm">Vraag 19</text:p>
      <text:p text:style-name="ifm_p_ifm">Welke stappen neemt u om naast het bemoeilijken van de Middellandse zeeroute ook legale en veilige migratieroutes te faciliteren?</text:p>
      <text:p text:style-name="ifm_p_mt.3.76mm_ifm">Vraag 20</text:p>
      <text:p text:style-name="ifm_p_ifm">Hoeveel asielzoekers op de vlucht hebben ook daadwerkelijk in de praktijk toegang tot legale en veilige routes?</text:p>
      <text:p text:style-name="ifm_p_mt.3.76mm_ifm">Vraag 21</text:p>
      <text:p text:style-name="ifm_p_ifm">Bent u bereid om een onderzoek in te stellen naar welke barrières er zijn om legale en veilige routes toegankelijk te maken en deze barrières vervolgens weg te nemen?</text:p>
      <text:p text:style-name="ifm_p_mt.3.76mm_ifm">Vraag 22</text:p>
      <text:p text:style-name="ifm_p_ifm">Bent u bereid om te onderzoeken welke effecten het vervangen van ontvangstcentra door detentiecentra heeft op het mentale welzijn van asielzoekers?</text:p>
      <text:p text:style-name="ifm_p_mt.3.76mm_ifm">Vraag 23</text:p>
      <text:p text:style-name="ifm_p_ifm">Hoe zal u garanderen dat asielzoekers in Nederland, maar ook in andere Europese landen, toegang blijven houden tot adequate fysieke en mentale gezondheidszorg?</text:p>
      <text:p text:style-name="ifm_p_mt.3.76mm_ifm">Vraag 24</text:p>
      <text:p text:style-name="ifm_p_ifm">Herkent u de signalen dat asielzoekers in bijvoorbeeld Griekenland en Italië onvoldoende toegang hebben tot een eerlijke procedure, voldoende informatie, ondersteuning en gezondheidszorg?</text:p>
      <text:p text:style-name="ifm_p_mt.3.76mm_ifm">Vraag 25</text:p>
      <text:p text:style-name="ifm_p_ifm">Hoe gaat u ervoor zorgen dat overal in de EU asielzoekers aanspraak kunnen maken op een humane en eerlijke procedure, alsook toegang tot zorg?</text:p>
      <text:p text:style-name="ifm_p_mt.3.76mm_ifm">Vraag 26</text:p>
      <text:p text:style-name="ifm_p_ifm">Hoe gaat u in de toekomst voorkomen dat crisissituaties zoals in 2022 in Ter Apel opnieuw voorkomen, zeker nu het Rode Kruis hiervoor opnieuw waarschuwt?</text:p>
      <text:p text:style-name="ifm_p_mt.3.76mm_ifm">Vraag 27</text:p>
      <text:p text:style-name="ifm_p_ifm">Kunt u reflecteren op de conclusie, die ook door andere onderzoeken meermaals bewezen is, dat geweld aan de Europese buitengrenzen en het sluiten van grenzen leidt tot het nemen van nog gevaarlijkere routes en daarmee bijvoorbeeld mensensmokkelaars in de kaart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eath, Despair and Destitution: The Human Costs of the EU’s Migration Policies' van Artsen zonder Grenzen</dc:title>
    <meta:user-defined meta:name="OVERHEIDop.ParlID/DC.identifier">kv-tk-2024Z057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49</meta:user-defined>
    <meta:user-defined meta:name="OVERHEIDop.indiener">C. Teunissen</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Het rapport 'Death, Despair and Destitution: The Human Costs of the EU’s Migration Policies' van Artsen zonder Grenzen</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