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7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748</text:p>
      <text:p text:style-name="ifm_p_font.roman_mt.3.76mm_ifm">Vragen van het lid <text:span text:style-name="ifm_span_font.bold_ifm">Keijzer</text:span> (BBB) aan de Staatssecretaris van Justitie en Veiligheid over <text:span text:style-name="ifm_span_font.italic_ifm">het bericht «Ruimere asielmogelijkheden voor Eritreeërs met civiele dienstplicht»</text:span> (ingezonden 4 april 2024).</text:p>
      <text:p text:style-name="ifm_p_mt.3.76mm_ifm">Vraag 1</text:p>
      <text:p text:style-name="ifm_p_ifm">Heeft u kennisgenomen van bovenstaande bericht?<text:note text:id="ID-2024Z05748-d37e51" text:note-class="footnote"><text:note-citation text:label="1 ">1</text:note-citation><text:note-body><text:p text:style-name="ifm_p_font.normal_size.6.93pt_mt..5mm_indent.-0.1161in_mleft.0.1161in_ifm">NOS, 29 maart 2024, Ruimere asielmogelijkheden voor Eritreeërs met civiele dienstplicht (nos.nl/artikel/2514691-ruimere-asielmogelijkheden-voor-eritreeers-met-civiele-dienstplicht).</text:p></text:note-body></text:note></text:p>
      <text:p text:style-name="ifm_p_mt.3.76mm_ifm">Vraag 2</text:p>
      <text:p text:style-name="ifm_p_ifm">Klopt het bericht?</text:p>
      <text:p text:style-name="ifm_p_mt.3.76mm_ifm">Vraag 3</text:p>
      <text:p text:style-name="ifm_p_ifm">Waarom kiest u voor een verblijfsvergunning voor bepaalde tijd? Verwacht u dat de situatie in het land van herkomst binnen afzienbare tijd veranderd?</text:p>
      <text:p text:style-name="ifm_p_mt.3.76mm_ifm">Vraag 4</text:p>
      <text:p text:style-name="ifm_p_ifm">Is het niet hypocriet om alleen de mensen die na een levensgevaarlijke en dure tocht succesvol Europa weten te bereiken bescherming te bieden? Bent u van mening dat Europese beleid zo aangepast moet worden dat een maximaal op te vangen hoeveelheid asielzoekers op uitnodiging naar Europa kan komen?</text:p>
      <text:p text:style-name="ifm_p_mt.3.76mm_ifm">Vraag 5</text:p>
      <text:p text:style-name="ifm_p_ifm">Sinds wanneer kent Eritrea de civiele dienstplicht?</text:p>
      <text:p text:style-name="ifm_p_mt.3.76mm_ifm">Vraag 6</text:p>
      <text:p text:style-name="ifm_p_ifm">Waarom kiest u er nu pas voor om de zogenaamde civiele dienstplicht te herkennen?</text:p>
      <text:p text:style-name="ifm_p_mt.3.76mm_ifm">Vraag 7</text:p>
      <text:p text:style-name="ifm_p_ifm">Beschouwt u conscriptie als een nationale soevereine aangelegenheid van elke staat?</text:p>
      <text:p text:style-name="ifm_p_mt.3.76mm_ifm">Vraag 8</text:p>
      <text:p text:style-name="ifm_p_ifm">Waarom kiest u er recentelijk steeds vaker voor om buitenlandse dienstplichtigen te helpen met het ontwijken van die dienstplicht (Oekraïne en nu Eritrea)?</text:p>
      <text:p text:style-name="ifm_p_mt.3.76mm_ifm">Vraag 9</text:p>
      <text:p text:style-name="ifm_p_ifm">Hoeveel Eritreeërs verwacht u dat in 2024, 2025 en 2026 een beroep doen op bescherming vanwege de civiele dienstplicht?</text:p>
      <text:p text:style-name="ifm_p_mt.3.76mm_ifm">Vraag 10</text:p>
      <text:p text:style-name="ifm_p_ifm">Hoe hoog is het inwilligingspercentage voor Eritreeërs in 2021, 2022 en 2023 geweest?</text:p>
      <text:p text:style-name="ifm_p_mt.3.76mm_ifm">Vraag 11</text:p>
      <text:p text:style-name="ifm_p_ifm">Hoeveel Eritreeërs zijn de afgelopen tien jaar Nederland binnengekomen via vluchtelingenbescherming?</text:p>
      <text:p text:style-name="ifm_p_mt.3.76mm_ifm">Vraag 12</text:p>
      <text:p text:style-name="ifm_p_ifm">Hoeveel Eritrese vluchtelingen zijn na eventuele weigering van een verblijfsvergunning in hoger beroep gegaan in 2022 en 2023?</text:p>
      <text:p text:style-name="ifm_p_mt.3.76mm_ifm">Vraag 13</text:p>
      <text:p text:style-name="ifm_p_ifm">Hoeveel Eritrese vluchtelingen zijn in hoger beroep in het gelijk gesteld en hebben alsnog een verblijfsvergunning gekregen?</text:p>
      <text:p text:style-name="ifm_p_mt.3.76mm_ifm">Vraag 14</text:p>
      <text:p text:style-name="ifm_p_ifm">Welke percentage van de aanvragen van Eritrese vluchtelingen is afgewezen omdat op dat moment er nog geen sprake was van een beschermingstitel vanwege de civiele dienstplicht?</text:p>
      <text:p text:style-name="ifm_p_mt.3.76mm_ifm">Vraag 15</text:p>
      <text:p text:style-name="ifm_p_ifm">Waarom zoeken Eritreeërs geen bescherming in Uganda, Kenia, Egypte, Libië, Tunesië, Jordanië of Saoedi-Arabië?</text:p>
      <text:p text:style-name="ifm_p_mt.3.76mm_ifm">Vraag 16</text:p>
      <text:p text:style-name="ifm_p_ifm">Heeft u voldoende opvangplekken voor Eritreeërs die een beroep doen op bescherming vanwege de civiele dienstplicht?</text:p>
      <text:p text:style-name="ifm_p_mt.3.76mm_ifm">Vraag 17</text:p>
      <text:p text:style-name="ifm_p_ifm">Bent u voornemens om Eritreeërs die zich op basis van de sociale dienstplicht naar Nederland te bewegen uit te zonderen van de spreidingswet? Zo nee, waarom niet?</text:p>
      <text:p text:style-name="ifm_p_mt.3.76mm_ifm">Vraag 18</text:p>
      <text:p text:style-name="ifm_p_ifm">Heeft u overwogen om een nieuwe huisvestingsoplossing voor Eritreeërs die zich hier melden op basis van de sociale dienstplicht te verwijzen naar familie en/of vrienden voor een definitieve woonplek nadat ze een verblijfsstatus hebben gekregen?</text:p>
      <text:p text:style-name="ifm_p_mt.3.76mm_ifm">Vraag 19</text:p>
      <text:p text:style-name="ifm_p_ifm">Hoe gaat u onderscheid maken tussen Eritreeërs die functioneren als de lange arm van het Eritrese Afewerki-regime en die dat niet zijn?</text:p>
      <text:p text:style-name="ifm_p_mt.3.76mm_ifm">Vraag 20</text:p>
      <text:p text:style-name="ifm_p_ifm">Hoe moeten burgers en gemeenten uw gedragen en emotionele oproepen om meer opvangplekken voor asielzoekers en statushouders wegen nu u het voor een nieuwe groep vluchtelingen aantrekkelijk maakt om naar Nederland te komen?</text:p>
      <text:p text:style-name="ifm_p_mt.3.76mm_ifm">Vraag 21</text:p>
      <text:p text:style-name="ifm_p_ifm">Hoe denkt u dat Nederlanders die al tien jaar of langer op een betaalbare, eigen woonplek wachten kijken naar deze nieuwe grond op basis waarvan extra asielzoekers naar Nederland kunn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uimere asielmogelijkheden voor Eritreeërs met civiele dienstplicht’</dc:title>
    <meta:user-defined meta:name="OVERHEIDop.ParlID/DC.identifier">kv-tk-2024Z057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4</meta:user-defined>
    <meta:user-defined meta:name="OVERHEIDop.KamervraagTypen/DC.type">Schriftelijke vragen</meta:user-defined>
    <meta:user-defined meta:name="OVERHEIDop.vraagnummer">2024Z05748</meta:user-defined>
    <meta:user-defined meta:name="OVERHEIDop.indiener">M.C.G. Keijz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4</meta:user-defined>
    <meta:user-defined meta:name="DC.title">Het bericht ‘Ruimere asielmogelijkheden voor Eritreeërs met civiele dienstplicht’</meta:user-defined>
    <meta:user-defined meta:name="DCTERMS.W3CDTF/DCTERMS.available">2024-04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