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7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747</text:p>
      <text:p text:style-name="ifm_p_font.roman_mt.3.76mm_ifm">Vragen van de leden <text:span text:style-name="ifm_span_font.bold_ifm">Bamenga</text:span> en <text:span text:style-name="ifm_span_font.bold_ifm">Paternotte</text:span> (beiden D66) aan de Minister van Infrastructuur en Waterstaat over <text:span text:style-name="ifm_span_font.italic_ifm">de berichten «Vitens: mogelijk geen drinkwateraansluiting bij nieuwe woningen» en «Al tientallen bedrijven krijgen geen aansluiting op drinkwater»</text:span> (ingezonden 4 april 2024).</text:p>
      <text:p text:style-name="ifm_p_mt.3.76mm_ifm">Vraag 1</text:p>
      <text:p text:style-name="ifm_p_ifm">Herkent u de uitspraak, gedaan door de terugtredend bestuursvoorzitter van Vitens, dat het tekort aan drinkwater «een crisis in slow motion» is?<text:note text:id="ID-2024Z05747-d37e52" text:note-class="footnote"><text:note-citation text:label="1 ">1</text:note-citation><text:note-body><text:p text:style-name="ifm_p_font.normal_size.6.93pt_mt..5mm_indent.-0.1161in_mleft.0.1161in_ifm">NOS, 3 april 2024, Vitens: mogelijk geen drinkwateraansluiting bij nieuwe woningen (nos.nl)</text:p></text:note-body></text:note><text:span text:style-name="ifm_span_font.superscript_ifm">, </text:span><text:note text:id="ID-2024Z05747-d37e60" text:note-class="footnote"><text:note-citation text:label="2 ">2</text:note-citation><text:note-body><text:p text:style-name="ifm_p_font.normal_size.6.93pt_mt..5mm_indent.-0.1161in_mleft.0.1161in_ifm">Het Financieele Dagblad, 2 april 2024, Tientallen bedrijven krijgen al geen drink­water, nieuw­bouw­wijken volgen (fd.nl)</text:p></text:note-body></text:note></text:p>
      <text:p text:style-name="ifm_p_mt.3.76mm_ifm">Vraag 2</text:p>
      <text:p text:style-name="ifm_p_ifm">Hoeveel nieuwbouwwoningen lopen de komende jaren naar verwachting vertraging op doordat er niet tijdig voldoende drinkwatercapaciteit beschikbaar is?</text:p>
      <text:p text:style-name="ifm_p_mt.3.76mm_ifm">Vraag 3</text:p>
      <text:p text:style-name="ifm_p_ifm">Hoeveel opstartende of uitbreidende bedrijven lopen de komende jaren naar verwachting vertraging op doordat er niet tijdig voldoende drinkwatercapaciteit beschikbaar is?</text:p>
      <text:p text:style-name="ifm_p_mt.3.76mm_ifm">Vraag 4</text:p>
      <text:p text:style-name="ifm_p_ifm">Wat is het effect op onze economie van het tekort aan drinkwatercapaciteit voor nieuwbouw en bedrijven? Leidt dit bijvoorbeeld tot een minder aantrekkelijk vestigingsklimaat en daarmee minder investeringen in Nederland?</text:p>
      <text:p text:style-name="ifm_p_mt.3.76mm_ifm">Vraag 5</text:p>
      <text:p text:style-name="ifm_p_ifm">Kunt u garanderen dat ziekenhuizen, scholen en vitale infrastructuur altijd toegang hebben tot de benodigde hoeveelheid drinkwater?</text:p>
      <text:p text:style-name="ifm_p_mt.3.76mm_ifm">Vraag 6</text:p>
      <text:p text:style-name="ifm_p_ifm">Welke rol speelt het feit dat de toegang tot schoon drinkwater een mensenrecht is in het kabinetsbeleid?</text:p>
      <text:p text:style-name="ifm_p_mt.3.76mm_ifm">Vraag 7</text:p>
      <text:p text:style-name="ifm_p_ifm">Hoe staat het met de uitvoering van de D66-motie over het starten van een publiekscampagne voor meer waterbewustzijn?<text:note text:id="ID-2024Z05747-d37e99" text:note-class="footnote"><text:note-citation text:label="3 ">3</text:note-citation><text:note-body><text:p text:style-name="ifm_p_font.normal_size.6.93pt_mt..5mm_indent.-0.1161in_mleft.0.1161in_ifm">Kamerstuk 27 625, nr. 606</text:p></text:note-body></text:note></text:p>
      <text:p text:style-name="ifm_p_mt.3.76mm_ifm">Vraag 8</text:p>
      <text:p text:style-name="ifm_p_ifm">Hoe zorgt u ervoor dat er voldoende drinkwater kan worden opgepompt zonder dat de natuur wordt geschaad?</text:p>
      <text:p text:style-name="ifm_p_mt.3.76mm_ifm">Vraag 9</text:p>
      <text:p text:style-name="ifm_p_ifm">Wat zou een verhoging van het grondwaterpeil kunnen bijdragen aan het terugdringen van het zoetwatertekort?</text:p>
      <text:p text:style-name="ifm_p_mt.3.76mm_ifm">Vraag 10</text:p>
      <text:p text:style-name="ifm_p_ifm">Hoe stuurt het kabinet op de eigen ambitie om in 2035 20% drinkwaterbesparing te realiseren? Wordt dit gemonitord en wanneer vindt u het tijd om aanvullende maatregele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Vitens: mogelijk geen drinkwateraansluiting bij nieuwe woningen’ en ‘Al tientallen bedrijven krijgen geen aansluiting op drinkwater’</dc:title>
    <meta:user-defined meta:name="OVERHEIDop.ParlID/DC.identifier">kv-tk-2024Z057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4</meta:user-defined>
    <meta:user-defined meta:name="OVERHEIDop.KamervraagTypen/DC.type">Schriftelijke vragen</meta:user-defined>
    <meta:user-defined meta:name="OVERHEIDop.vraagnummer">2024Z05747</meta:user-defined>
    <meta:user-defined meta:name="OVERHEIDop.indiener">J.M. Paternotte</meta:user-defined>
    <meta:user-defined meta:name="OVERHEIDop.indiener">P. Bamen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4</meta:user-defined>
    <meta:user-defined meta:name="DC.title">De berichten ‘Vitens: mogelijk geen drinkwateraansluiting bij nieuwe woningen’ en ‘Al tientallen bedrijven krijgen geen aansluiting op drinkwater’</meta:user-defined>
    <meta:user-defined meta:name="DCTERMS.W3CDTF/DCTERMS.available">2024-04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Netwerk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