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6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681</text:p>
      <text:p text:style-name="ifm_p_font.roman_mt.3.76mm_ifm">Vragen van het lid <text:span text:style-name="ifm_span_font.bold_ifm">Boswijk</text:span> (CDA) aan de Minister van Buitenlandse Zaken over <text:span text:style-name="ifm_span_font.italic_ifm">de vervolging van enkele hulpverleners in Letland</text:span> (ingezonden 3 april 2024).</text:p>
      <text:p text:style-name="ifm_p_mt.3.76mm_ifm">Vraag 1</text:p>
      <text:p text:style-name="ifm_p_ifm">Klopt het dat in Letland het onderscheid tussen hulpverlener en mensensmokkelaar minder duidelijk is vastgelegd dan in Nederland? Klopt het dat daardoor hulpverleners die in Letland hulpverlenen aan vluchtelingen aldaar vervolgd kunnen worden?<text:note text:id="ID-2024Z05681-d37e37" text:note-class="footnote"><text:note-citation text:label="1 ">1</text:note-citation><text:note-body><text:p text:style-name="ifm_p_font.normal_size.6.93pt_mt..5mm_indent.-0.1161in_mleft.0.1161in_ifm">Eng.Lsm.lv, 28 februari 2024, «Latvian activist could face charges for helping migrants» (https://eng.lsm.lv/article/society/crime/28.02.2024-latvian-activist-could-face-charges-for-helping-migrants.a544670/)</text:p></text:note-body></text:note></text:p>
      <text:p text:style-name="ifm_p_mt.3.76mm_ifm">Vraag 2</text:p>
      <text:p text:style-name="ifm_p_ifm">Bent u ervan op de hoogte dat de Commissaris voor de Rechten van de Mens van de Raad van Europa vorig jaar protest heeft aangetekend tegen het feit dat individuen en organisaties die vitale hulp aan vluchtelingen bieden worden gecriminaliseerd in Letland?<text:note text:id="ID-2024Z05681-d37e50" text:note-class="footnote"><text:note-citation text:label="2 ">2</text:note-citation><text:note-body><text:p text:style-name="ifm_p_font.normal_size.6.93pt_mt..5mm_indent.-0.1161in_mleft.0.1161in_ifm">Council of Europe, 6 februari 2023, «Latvian authorities should put an end to pushbacks and safeguard the human rights of people seeking protection at the border with Belarus» (https://www.coe.int/el/web/commissioner/-/latvian-authorities-should-put-an-end-to-pushbacks-and-safeguard-the-human-rights-of-people-seeking-protection-at-the-border-with-belarus)</text:p></text:note-body></text:note></text:p>
      <text:p text:style-name="ifm_p_mt.3.76mm_ifm">Vraag 3</text:p>
      <text:p text:style-name="ifm_p_ifm">Kunt u uiteenzetten wat de status van deze kritiek van de Commissaris voor de Rechten van de Mens is en hoe de regering van Letland met deze kritiek tot nu toe om is gegaan?</text:p>
      <text:p text:style-name="ifm_p_mt.3.76mm_ifm">Vraag 4</text:p>
      <text:p text:style-name="ifm_p_ifm">Bent u ervan op de hoogte dat momenteel ook twee Nederlanders in Letland vervolgd worden voor het helpen van een groep vluchtelingen?<text:note text:id="ID-2024Z05681-d37e69" text:note-class="footnote"><text:note-citation text:label="3 ">3</text:note-citation><text:note-body><text:p text:style-name="ifm_p_font.normal_size.6.93pt_mt..5mm_indent.-0.1161in_mleft.0.1161in_ifm">AD, 26 maart 2024, «Martine en Abdulaal redden vluchteling, nu hangt celstraf boven hun hoofd: «Moest mijn zusje beschermen»»</text:p></text:note-body></text:note></text:p>
      <text:p text:style-name="ifm_p_mt.3.76mm_ifm">Vraag 5</text:p>
      <text:p text:style-name="ifm_p_ifm">Heeft u of heeft enige andere Nederlandse organisatie voor zover u weet contact met de in vraag 4 genoemde Nederlanders en/of met de Letse autoriteiten over deze zaak?</text:p>
      <text:p text:style-name="ifm_p_mt.3.76mm_ifm">Vraag 6</text:p>
      <text:p text:style-name="ifm_p_ifm">Welke mogelijkheden zijn er om eventueel ondersteuning te bieden aan de in vraag 4 genoemde Nederlanders? Bent u bereid hen voor zover mogelijk deze ondersteuning te 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volging van enkele hulpverleners in Letland</dc:title>
    <meta:user-defined meta:name="OVERHEIDop.ParlID/DC.identifier">kv-tk-2024Z056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3</meta:user-defined>
    <meta:user-defined meta:name="OVERHEIDop.KamervraagTypen/DC.type">Schriftelijke vragen</meta:user-defined>
    <meta:user-defined meta:name="OVERHEIDop.vraagnummer">2024Z05681</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3</meta:user-defined>
    <meta:user-defined meta:name="DC.title">De vervolging van enkele hulpverleners in Letland</meta:user-defined>
    <meta:user-defined meta:name="DCTERMS.W3CDTF/DCTERMS.available">2024-04-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