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5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554</text:p>
      <text:p text:style-name="ifm_p_font.roman_mt.3.76mm_ifm">Vragen van het lid <text:span text:style-name="ifm_span_font.bold_ifm">Van Houwelingen</text:span> (FVD) aan de Minister voor Klimaat en Energie over <text:span text:style-name="ifm_span_font.italic_ifm">de inzet van weerbeïnvloedingstechnieken / geo-engineering</text:span> (ingezonden 2 april 2024).</text:p>
      <text:p text:style-name="ifm_p_mt.3.76mm_ifm">Vraag 1</text:p>
      <text:p text:style-name="ifm_p_ifm">Bent u bekend met de ambities van het World Economic Forum (WEF) om zonlicht te blokkeren?<text:note text:id="ID-2024Z05554-d37e47" text:note-class="footnote"><text:note-citation text:label="1 ">1</text:note-citation><text:note-body><text:p text:style-name="ifm_p_font.normal_size.6.93pt_mt..5mm_indent.-0.1161in_mleft.0.1161in_ifm">Life Site, 20 juli 2022, «World Economic Forum proposes «space bubbles» to block sun’s «rays» in fight against «global warming».(https://www.lifesitenews.com/news/world-economic-forum-proposes-space-bubbles-to-block-suns-rays-in-fight-against-global-warming/)</text:p></text:note-body></text:note></text:p>
      <text:p text:style-name="ifm_p_mt.3.76mm_ifm">Vraag 2</text:p>
      <text:p text:style-name="ifm_p_ifm">Kunt u aangeven of het Nederlandse kabinet op enigerlei wijze betrokken is bij de verwezenlijking van deze ambitie door het WEF? Zo ja, op welke wijze?</text:p>
      <text:p text:style-name="ifm_p_mt.3.76mm_ifm">Vraag 3</text:p>
      <text:p text:style-name="ifm_p_ifm">Kunt u eventueel vastgelegde afspraken of toezeggingen van het Nederlandse kabinet aan het WEF inzake deze of andere geo-engineeringstechnieken met de Kamer delen? Zo nee, waarom niet?</text:p>
      <text:p text:style-name="ifm_p_mt.3.76mm_ifm">Vraag 4</text:p>
      <text:p text:style-name="ifm_p_ifm">Hoe waarborgt het Nederlandse kabinet de veiligheid en gezondheid van haar burgers, gelet op de inzet van geo-engineeringstechnieken in naburige landen en gegeven het feit dat in de lucht geïnjecteerde stoffen, waaronder chemicaliën, via luchtstromen ook het Nederlandse luchtruim kunnen bereiken? Welke monitoring wordt toegepast om dergelijke effecten tijdig te kunnen detecteren?<text:note text:id="ID-2024Z05554-d37e69" text:note-class="footnote"><text:note-citation text:label="2 ">2</text:note-citation><text:note-body><text:p text:style-name="ifm_p_font.normal_size.6.93pt_mt..5mm_indent.-0.1161in_mleft.0.1161in_ifm">The White House, «Request for input to a five-year plan for research on climate intervention». (https://www.whitehouse.gov/ostp/legal/);</text:p><text:p text:style-name="ifm_p_font.normal_size.6.93pt_indent.-0.1161in_mleft.0.1161in_ifm">Twitter, 1 oktober 2022, «tweet van @Miepjev». (https://x.com/miepjev/status/1576284934335238144?s=20);</text:p><text:p text:style-name="ifm_p_font.normal_size.6.93pt_indent.-0.1161in_mleft.0.1161in_ifm">Twitter, 28 april 2023, «tweet van @Brenda108acjp». (https://x.com/Brenda108acjp/status/1651943878700806148?s=20);</text:p><text:p text:style-name="ifm_p_font.normal_size.6.93pt_indent.-0.1161in_mleft.0.1161in_ifm">Twitter, 1 augustus 2023, «tweet van @Rico53360178». (https://x.com/Rico53360178/status/1686302091482935296?s=20)</text:p></text:note-body></text:note></text:p>
      <text:p text:style-name="ifm_p_mt.3.76mm_ifm">Vraag 5</text:p>
      <text:p text:style-name="ifm_p_ifm">Hoe verhouden de in het verdrag inzake het Verbod van militair of enig ander vijandelijk gebruik van milieuveranderingstechnieken, dat Nederland op 10 december 1976 in Genève ondertekende, vastgelegde toezeggingen zich tot het gebruik van milieuveranderingstechnieken binnen eigen landsgrenzen zonder uitdrukkelijke toestemming van de Nederlandse bevolking?</text:p>
      <text:p text:style-name="ifm_p_mt.3.76mm_ifm">Vraag 6</text:p>
      <text:p text:style-name="ifm_p_ifm">Welke internationale afspraken zijn er, gelet op de uiteenlopende internationale onderzoeken, technologische ontwikkelingen en initiatieven gericht op het inzetten van geo-engineering ter beïnvloeding van het klimaat, alsook de reeds in gebruik zijnde uiteenlopende geo-engineeringstechnieken, gemaakt en/of welke hieraan gerelateerde verdragen zijn door het Nederlandse kabinet ondertekend?</text:p>
      <text:p text:style-name="ifm_p_mt.3.76mm_ifm">Vraag 7</text:p>
      <text:p text:style-name="ifm_p_ifm">Zijn er buitenlandse partijen (regeringen en/of partijen uit de private sector) die gebruik maken van het Nederlands luchtruim om hier uitvoering te geven aan geo-engineeringstechnieken? Zo ja, welke partijen zijn dit precies en om welke technieken gaat het precies? Kunt u ook bij elke in het Nederlandse luchtruim toegepaste techniek aangeven wat de status ervan is (onderzoeksfase of «reguliere» toepassing)?</text:p>
      <text:p text:style-name="ifm_p_mt.3.76mm_ifm">Vraag 8</text:p>
      <text:p text:style-name="ifm_p_ifm">Wat is het standpunt van het Nederlandse kabinet voor wat betreft de inzet van dergelijke technologie?</text:p>
      <text:p text:style-name="ifm_p_mt.3.76mm_ifm">Vraag 9</text:p>
      <text:p text:style-name="ifm_p_ifm">Hoe beoordeelt u het feit dat dergelijke initiatieven met deels onbekende resultaten en potentieel onherroepelijke impact op de aarde en de mensheid, tevens ontwikkeld worden door de private sector (zoals Bill Gates<text:note text:id="ID-2024Z05554-d37e102" text:note-class="footnote"><text:note-citation text:label="3 ">3</text:note-citation><text:note-body><text:p text:style-name="ifm_p_font.normal_size.6.93pt_mt..5mm_indent.-0.1161in_mleft.0.1161in_ifm">Yahoo! News, 13 augustus 2019, «Bill Gates backing plan to stop climate change by blocking out the sun». (www.news.yahoo.com/bill-gates-backing-plan-to-stop-climate-change-by-blocking-out-the-sun-183601437.html)</text:p></text:note-body></text:note><text:span text:style-name="ifm_span_font.superscript_ifm">, </text:span><text:note text:id="ID-2024Z05554-d37e109" text:note-class="footnote"><text:note-citation text:label="4 ">4</text:note-citation><text:note-body><text:p text:style-name="ifm_p_font.normal_size.6.93pt_mt..5mm_indent.-0.1161in_mleft.0.1161in_ifm">Daily Mail, 13 augustus 2019, Çould dimming the sun save the Earth? Bill Gates wants to spray tonnes of dus tinto the stratosphere to stop global warming…but critics fear it could trigger calamity». (www.dailymail.co.uk/sciencetech/article-7350713/Bill-Gates-wants-spray-millions-tonnes-dust-stratosphere-stop-global-warming.html)</text:p></text:note-body></text:note><text:span text:style-name="ifm_span_font.superscript_ifm">, </text:span><text:note text:id="ID-2024Z05554-d37e116" text:note-class="footnote"><text:note-citation text:label="5 ">5</text:note-citation><text:note-body><text:p text:style-name="ifm_p_font.normal_size.6.93pt_mt..5mm_indent.-0.1161in_mleft.0.1161in_ifm">Business AM, 24 maart 2021, «Bill Gates steunt project om aarde af te koelen via ballon die krijt loslaat in stratosfeer». (https://businessam.be/bill-gates-steunt-project-om-aarde-af-te-koelen-via-ballon-die-krijt-loslaat-in-stratosfeer/)</text:p></text:note-body></text:note>, Jeff Bezos en Elon Musk) en NGO’s<text:note text:id="ID-2024Z05554-d37e124" text:note-class="footnote"><text:note-citation text:label="6 ">6</text:note-citation><text:note-body><text:p text:style-name="ifm_p_font.normal_size.6.93pt_mt..5mm_indent.-0.1161in_mleft.0.1161in_ifm">Change Inc., 28 juni 2023, «EU wil onderzoeken of de zon geblokkeerd kan worden om klimaatverandering tegen te gaan». (https://www.change.inc/ict/eu-wil-onderzoeken-of-de-zon-geblokkeerd-kan-worden-om-klimaatverandering-tegen-te-gaan-40125#)</text:p></text:note-body></text:note>?</text:p>
      <text:p text:style-name="ifm_p_mt.3.76mm_ifm">Vraag 10</text:p>
      <text:p text:style-name="ifm_p_ifm">Bent u ermee bekend dat bijvoorbeeld in de Verenigde Arabische Emiraten weerbeïnvloedingstechnieken op grote schaal worden toegepast ter bevordering van wolken- en regencreatie?<text:note text:id="ID-2024Z05554-d37e137" text:note-class="footnote"><text:note-citation text:label="7 ">7</text:note-citation><text:note-body><text:p text:style-name="ifm_p_font.normal_size.6.93pt_mt..5mm_indent.-0.1161in_mleft.0.1161in_ifm">Volkskrant, 16 september 2022, «Is er geen regen? Dan máken we regen, denken steeds meer landen». (https://www.volkskrant.nl/wetenschap/is-er-geen-regen-dan-maken-we-regen-denken-steeds-meer-landen~b1172a4e/?referrer=https%3A%2F%2Fwww.google.com%2F)</text:p></text:note-body></text:note><text:span text:style-name="ifm_span_font.superscript_ifm">, </text:span><text:note text:id="ID-2024Z05554-d37e144" text:note-class="footnote"><text:note-citation text:label="8 ">8</text:note-citation><text:note-body><text:p text:style-name="ifm_p_font.normal_size.6.93pt_mt..5mm_indent.-0.1161in_mleft.0.1161in_ifm">Twitter, 1 oktober 2022, «tweet van @Miepjev». (https://x.com/miepjev/status/1576284934335238144?s=20)</text:p></text:note-body></text:note></text:p>
      <text:p text:style-name="ifm_p_mt.3.76mm_ifm">Vraag 11</text:p>
      <text:p text:style-name="ifm_p_ifm">Is het inzetten van weerbeïnvloedingstechnieken in Nederland toegestaan? Zo ja, op basis waarvan?</text:p>
      <text:p text:style-name="ifm_p_mt.3.76mm_ifm">Vraag 12</text:p>
      <text:p text:style-name="ifm_p_ifm">Worden er op dit moment weerbeïnvloedingstechnieken toegepast in Nederland?</text:p>
      <text:p text:style-name="ifm_p_mt.3.76mm_ifm">Vraag 13</text:p>
      <text:p text:style-name="ifm_p_ifm">Zo ja, kunt u een overzicht geven van alle op dit moment toegepaste technieken, waarbij tevens voor elke techniek aangegeven wordt sinds wanneer deze wordt toegepast, wat het doel is, welke partijen (uit publieke en/of private sector) daarbij betrokken zijn, of daarbij bepaalde stoffen in de lucht gespoten worden en indien dat het geval is, welke stoffen dat zijn? Kunt u tevens per techniek aangeven op welke wijze eventuele risico’s worden gemonitord en geëvalueerd en door welke autoriteit?</text:p>
      <text:p text:style-name="ifm_p_mt.3.76mm_ifm">Vraag 14</text:p>
      <text:p text:style-name="ifm_p_ifm">Zijn er in het verleden in Nederland weerbeïnvloedingstechnieken toegepast die inmiddels gestaakt zijn? Zo ja, kunt u daarvan een overzicht geven, inclusief de periode van toepassing, de gebruikte componenten en de reden van staking?</text:p>
      <text:p text:style-name="ifm_p_mt.3.76mm_ifm">Vraag 15</text:p>
      <text:p text:style-name="ifm_p_ifm">Bent u bekend met het in 2023 door TU Delft en Cambridge University gestarte onderzoek naar climate engineering, waarbij gedurende zes jaar wordt onderzocht hoe middels «marine cloud brightening» zonlicht weerkaatst kan worden, met als doel de aarde één tot enkele graden te laten afkoelen?<text:note text:id="ID-2024Z05554-d37e176" text:note-class="footnote"><text:note-citation text:label="9 ">9</text:note-citation><text:note-body><text:p text:style-name="ifm_p_font.normal_size.6.93pt_mt..5mm_indent.-0.1161in_mleft.0.1161in_ifm">NOS, 15 janurai 2023, «Kunnen we met nieuwe technieken klimaatverandering fiksen?». (https://nos.nl/collectie/13871/artikel/2459892-kunnen-we-met-nieuwe-technieken-klimaatverandering-fiksen)</text:p></text:note-body></text:note></text:p>
      <text:p text:style-name="ifm_p_mt.3.76mm_ifm">Vraag 16</text:p>
      <text:p text:style-name="ifm_p_ifm">In hoeverre is het kabinet (financieel, als opdrachtgever of anderszins) betrokken bij de realisatie van dit onderzoek?</text:p>
      <text:p text:style-name="ifm_p_mt.3.76mm_ifm">Vraag 17</text:p>
      <text:p text:style-name="ifm_p_ifm">Ontvangt u tussentijdse resultaten en/of rapportages van dit lopende onderzoek?</text:p>
      <text:p text:style-name="ifm_p_mt.3.76mm_ifm">Vraag 18</text:p>
      <text:p text:style-name="ifm_p_ifm">Kunt u aangeven of dit onderzoek in laboratoriumsetting wordt uitgevoerd, in een luchtruim buiten Nederland of in ons Nederlandse luchtruim?</text:p>
      <text:p text:style-name="ifm_p_mt.3.76mm_ifm">Vraag 19</text:p>
      <text:p text:style-name="ifm_p_ifm">Welke autoriteit heeft, indien dit onderzoek in ons luchtruim wordt uitgevoerd, hiervoor toestemming gegeven?</text:p>
      <text:p text:style-name="ifm_p_mt.3.76mm_ifm">Vraag 20</text:p>
      <text:p text:style-name="ifm_p_ifm">Worden in het onderzoek, naast het eventuele effect op temperatuursverandering, ook (onbedoelde) neveneffecten onderzocht? Zo ja, op welke wijze?</text:p>
      <text:p text:style-name="ifm_p_mt.3.76mm_ifm">Vraag 21</text:p>
      <text:p text:style-name="ifm_p_ifm">Bent u bekend met het pleidooi van hoogleraar atmosfeeronderzoek Herman Russchenberg van de TU Delft, tevens betrokken bij solar engineering research projecten, voor de inzet van de windmolenparken op de Noordzee voor de creatie van wolken?<text:note text:id="ID-2024Z05554-d37e214" text:note-class="footnote"><text:note-citation text:label="10 ">10</text:note-citation><text:note-body><text:p text:style-name="ifm_p_font.normal_size.6.93pt_mt..5mm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4 september 2023, embedded filmpje «Een windmolen die wolken maakt: nieuw wapen in strijd tegen oververhitting?». (https://nos.nl/nieuwsuur/artikel/2490485-advies-verbied-het-dimmen-van-de-zon-maar-doe-wel-meer-onderzoek)</text:p></text:note-body></text:note></text:p>
      <text:p text:style-name="ifm_p_mt.3.76mm_ifm">Vraag 22</text:p>
      <text:p text:style-name="ifm_p_ifm">Gebeurt dit inmiddels of zijn er toezeggingen gedaan ter realisatie van dit idee?</text:p>
      <text:p text:style-name="ifm_p_mt.3.76mm_ifm">Vraag 23</text:p>
      <text:p text:style-name="ifm_p_ifm">In hoeverre is het kabinet (financieel, als opdrachtgever of anderszins) betrokken bij de realisatie van dit idee?</text:p>
      <text:p text:style-name="ifm_p_mt.3.76mm_ifm">Vraag 24</text:p>
      <text:p text:style-name="ifm_p_ifm">Bent u bekend met de in een aflevering van Nieuwsuur in 2022 geuite noodzaak van «meer onorthodoxe maatregelen om de klimaatcrisis af te wenden, zoals de inzet van vliegtuigen om aerosolen in de stratosfeer te brengen waarmee een permanent wolkendek gecreëerd kan worden»?<text:note text:id="ID-2024Z05554-d37e236" text:note-class="footnote"><text:note-citation text:label="11 ">11</text:note-citation><text:note-body><text:p text:style-name="ifm_p_font.normal_size.6.93pt_mt..5mm_indent.-0.1161in_mleft.0.1161in_ifm">Twitter, 20 juni 2022, «tweet van @BasNoQRcode». (https://twitter.com/BasNoQRcode/status/1538752382833680385?s=20)</text:p></text:note-body></text:note></text:p>
      <text:p text:style-name="ifm_p_mt.3.76mm_ifm">Vraag 25</text:p>
      <text:p text:style-name="ifm_p_ifm">Wordt met de door Nieuwsuur beschreven «onorthodoxe maatregelen» reeds in Nederland geëxperimenteerd? Zo ja, welke maatregel(en) is of zijn dat precies? Wanneer en door welke autoriteit is hiervoor toestemming gegeven? Zo nee, kunt u aangeven of het kabinet een dergelijk experiment zou afwijzen dan wel in overweging zou nemen?</text:p>
      <text:p text:style-name="ifm_p_mt.3.76mm_ifm">Vraag 26</text:p>
      <text:p text:style-name="ifm_p_ifm">Bent u bekend met de uitspraak van diplomate en lid van de Climate Overshoot Commission Laurence Tubiana (mede-facilitator van het Parijse Klimaatakkoord in 2015) in de Nieuwsuur reportage van 2022, waarin ze stelt dat <text:span text:style-name="ifm_span_font.italic_ifm">«regeringen al moleculen naar de wolken sturen om het plaatselijk te laten regenen»</text:span>, dat <text:span text:style-name="ifm_span_font.italic_ifm">«als een land zoiets doet, dat ook invloed heeft op andere landen»</text:span> en dat <text:span text:style-name="ifm_span_font.italic_ifm">«sommige technologische oplossingen riskant zijn en de commissie dat in openbaarheid moet brengen; dit kan landen aanmoedigen om minder uit te stoten.»</text:span>?</text:p>
      <text:p text:style-name="ifm_p_mt.3.76mm_ifm">Vraag 27</text:p>
      <text:p text:style-name="ifm_p_ifm">Deelt u de zorgen met Mw. Tubiana dat technologische oplossingen om het het klimaat te beïnvloeden, riskant zijn?</text:p>
      <text:p text:style-name="ifm_p_mt.3.76mm_ifm">Vraag 28</text:p>
      <text:p text:style-name="ifm_p_ifm">Kunt u bevestigen of ontkennen dat het Nederlandse tot degenen behoort die, volgens Mw. Tubiana, middels inbrengen van «moleculen» in de wolken, het neerslagpatroon trachten te beïnvloeden?</text:p>
      <text:p text:style-name="ifm_p_mt.3.76mm_ifm">Vraag 29</text:p>
      <text:p text:style-name="ifm_p_ifm">Bent u bekend met de in de IJsland gebruikte<text:span text:style-name="ifm_span_font.italic_ifm">Direct Air Capture</text:span> (DAC) technologie om CO<text:span text:style-name="ifm_span_font.subscript_ifm">2</text:span> uit de lucht te halen middels zogenoemde CO<text:span text:style-name="ifm_span_font.subscript_ifm">2</text:span>-stofzuigers?<text:note text:id="ID-2024Z05554-d37e281" text:note-class="footnote"><text:note-citation text:label="12 ">12</text:note-citation><text:note-body><text:p text:style-name="ifm_p_font.normal_size.6.93pt_mt..5mm_indent.-0.1161in_mleft.0.1161in_ifm">Twitter, 20 juni 2022, «tweet van @BasNoQRcode». (https://twitter.com/BasNoQRcode/status/1538752382833680385?s=20);</text:p><text:p text:style-name="ifm_p_font.normal_size.6.93pt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9 juni 2022, «Nieuwe commissie onderzoekt: kan «technofix» klimaatveranderingen terugdraaien?». (www.nos.nl/nieuwsuur/artikel/2433231-nieuwe-commissie-onderzoekt-kan-technofix-klimaatveranderingen-terugdraaien)</text:p></text:note-body></text:note></text:p>
      <text:p text:style-name="ifm_p_mt.3.76mm_ifm">Vraag 30</text:p>
      <text:p text:style-name="ifm_p_ifm">Hoe realistisch is volgens u het mondiaal afzuigen van de wenselijke hoeveelheid CO<text:span text:style-name="ifm_span_font.subscript_ifm">2</text:span>, gelet op de schatting dat een dergelijke operatie halverwege deze eeuw maar liefst ⅓ van de wereldwijde energievraag zal kosten?<text:note text:id="ID-2024Z05554-d37e293" text:note-class="footnote"><text:note-citation text:label="13 ">13</text:note-citation><text:note-body><text:p text:style-name="ifm_p_font.normal_size.6.93pt_mt..5mm_indent.-0.1161in_mleft.0.1161in_ifm">Twitter, 20 juni 2022, «tweet van @BasNoQRcode». (https://twitter.com/BasNoQRcode/status/1538752382833680385?s=20)</text:p></text:note-body></text:note></text:p>
      <text:p text:style-name="ifm_p_mt.3.76mm_ifm">Vraag 31</text:p>
      <text:p text:style-name="ifm_p_ifm">Bent u bekend met de ontwikkeling van zuinigere en goedkopere CO<text:span text:style-name="ifm_span_font.subscript_ifm">2</text:span>-stofzuigers door de TU Eindhoven, welke naar verwachting in 2025 op de markt gebracht zullen worden en waarvan er volgens de TU Eindhoven wereldwijd miljoenen nodig zullen zijn?</text:p>
      <text:p text:style-name="ifm_p_mt.3.76mm_ifm">Vraag 32</text:p>
      <text:p text:style-name="ifm_p_ifm">In hoeverre is het kabinet (financieel, als opdrachtgever of anderszins) betrokken bij de ontwikkeling van deze CO<text:span text:style-name="ifm_span_font.subscript_ifm">2</text:span>-stofzuigers?</text:p>
      <text:p text:style-name="ifm_p_mt.3.76mm_ifm">Vraag 33</text:p>
      <text:p text:style-name="ifm_p_ifm">Zijn er al (bindende) afspraken gemaakt met de TU Eindhoven over afname (aantallen, kosten) van deze CO<text:span text:style-name="ifm_span_font.subscript_ifm">2</text:span>-stofzuigers?</text:p>
      <text:p text:style-name="ifm_p_mt.3.76mm_ifm">Vraag 34</text:p>
      <text:p text:style-name="ifm_p_ifm">Zo ja, kunnen deze afspraken met de Kamer gedeeld worden? Zo nee, is het kabinet voornemens dergelijke bindende afspraken te maken? Zo ja, op welke termijn?</text:p>
      <text:p text:style-name="ifm_p_mt.3.76mm_ifm">Vraag 35</text:p>
      <text:p text:style-name="ifm_p_ifm">Waar zullen, indien het kabinet voornemens is dergelijke CO<text:span text:style-name="ifm_span_font.subscript_ifm">2</text:span>-stofzuigers te gaan inzetten, deze geplaatst gaan worden en op welke schaal?</text:p>
      <text:p text:style-name="ifm_p_mt.3.76mm_ifm">Vraag 36</text:p>
      <text:p text:style-name="ifm_p_ifm">Bent u bekend met de zorgen van burgers die in toenemende mate aanvankelijk blauwe luchten waarnemen, die gedurende de dag transformeren tot «dichte» luchten met een melkachtige waas, nadat eerst een dicht raster van vliegtuigstrepen is getrokken die niet verdampen maar blijven hangen, uitwaaieren en uiteindelijk de lucht lijken dicht te trekken?<text:note text:id="ID-2024Z05554-d37e330" text:note-class="footnote"><text:note-citation text:label="14 ">14</text:note-citation><text:note-body><text:p text:style-name="ifm_p_font.normal_size.6.93pt_mt..5mm_indent.-0.1161in_mleft.0.1161in_ifm">Landelijk Meldpunt Chemtrails, (https://www.chemtrailsmeldpunt.nl/)</text:p></text:note-body></text:note></text:p>
      <text:p text:style-name="ifm_p_mt.3.76mm_ifm">Vraag 37</text:p>
      <text:p text:style-name="ifm_p_ifm">Hoe verklaart u deze melkachtige waas als gevolg van rastervorming door achtergebleven vliegtuigstrepen?</text:p>
      <text:p text:style-name="ifm_p_mt.3.76mm_ifm">Vraag 38</text:p>
      <text:p text:style-name="ifm_p_ifm">Wilt u all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weerbeïnvloedingstechnieken / geo-engineering</dc:title>
    <meta:user-defined meta:name="OVERHEIDop.ParlID/DC.identifier">kv-tk-2024Z055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2</meta:user-defined>
    <meta:user-defined meta:name="OVERHEIDop.KamervraagTypen/DC.type">Schriftelijke vragen</meta:user-defined>
    <meta:user-defined meta:name="OVERHEIDop.vraagnummer">2024Z05554</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2</meta:user-defined>
    <meta:user-defined meta:name="DC.title">De inzet van weerbeïnvloedingstechnieken / geo-engineering</meta:user-defined>
    <meta:user-defined meta:name="DCTERMS.W3CDTF/DCTERMS.available">2024-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