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553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5532</text:p>
      <text:p text:style-name="ifm_p_font.roman_mt.3.76mm_ifm">Mondelinge vragen van het lid <text:span text:style-name="ifm_span_font.bold_ifm">Daniëlle Jansen</text:span> (Nieuw Sociaal Contract) aan de Minister voor Medische Zorg over <text:span text:style-name="ifm_span_font.italic_ifm">het bericht «Groot tekort aan «pufjes» voor astmapatiënten» (Nos.nl, 28 maart 2024)</text:span> (ingezonden 2 april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Groot tekort aan 'pufjes' voor astmapatiënten’ (Nos.nl, 28 maart 2024)</dc:title>
    <meta:user-defined meta:name="OVERHEIDop.ParlID/DC.identifier">kv-tk-2024Z0553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4-02</meta:user-defined>
    <meta:user-defined meta:name="OVERHEIDop.KamervraagTypen/DC.type">Mondelinge vragen</meta:user-defined>
    <meta:user-defined meta:name="OVERHEIDop.vraagnummer">2024Z05532</meta:user-defined>
    <meta:user-defined meta:name="OVERHEIDop.indiener">D.E.M. (Daniëlle) Jans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02</meta:user-defined>
    <meta:user-defined meta:name="DC.title">Het bericht ‘Groot tekort aan 'pufjes' voor astmapatiënten’ (Nos.nl, 28 maart 2024)</meta:user-defined>
    <meta:user-defined meta:name="DCTERMS.W3CDTF/DCTERMS.available">2024-04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Zorg en gezondheid | Geneesmiddelen en medische hulpmiddel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