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5mm" text:anchor-type="page" text:anchor-page-number="1">
        <draw:text-box fo:min-height="0.2in">
          <text:p text:style-name="frillblok">kv-tk-2024Z055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5531</text:p>
      <text:p text:style-name="ifm_p_ifm">Mondelinge vragen van het lid Heutink (PVV) aan de Minister voor Klimaat en Energie, bij afwezigheid van de Staatssecretaris van Infrastructuur en Waterstaat, over het bericht dat NS de opgelegde boete van 1,5 miljoen vanwege slechte prestaties gaat gebruiken voor «sociale verbinding» (Nieuws.ns.nl, 27 maart 2024) (ingezonden 2 april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NS de opgelegde boete van 1,5 miljoen vanwege slechte prestaties gaat gebruiken voor "sociale verbinding" (Nieuws.ns.nl, 27 maart 2024)</dc:title>
    <meta:user-defined meta:name="OVERHEIDop.ParlID/DC.identifier">kv-tk-2024Z0553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4-02</meta:user-defined>
    <meta:user-defined meta:name="OVERHEIDop.KamervraagTypen/DC.type">Mondelinge vragen</meta:user-defined>
    <meta:user-defined meta:name="OVERHEIDop.vraagnummer">2024Z05531</meta:user-defined>
    <meta:user-defined meta:name="OVERHEIDop.indiener">H.D. Heutin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02</meta:user-defined>
    <meta:user-defined meta:name="DC.title">Het bericht dat NS de opgelegde boete van 1,5 miljoen vanwege slechte prestaties gaat gebruiken voor "sociale verbinding" (Nieuws.ns.nl, 27 maart 2024)</meta:user-defined>
    <meta:user-defined meta:name="DCTERMS.W3CDTF/DCTERMS.available">2024-04-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Verkeer | Spoor</meta:user-defined>
    <meta:user-defined meta:name="OVERHEIDop.versieInformatie"/>
  </office:meta>
</office:document-meta>
</file>