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5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529</text:p>
      <text:p text:style-name="ifm_p_ifm">Mondelinge vragen van het lid Mohandis (GroenLinks-PvdA) aan de Minister voor Armoedebeleid, Participatie en Pensioenen over het bericht «Alarmerende stijging ernstige geldproblemen: «Dag en nacht mee bezig»» (Rtlnieuws.nl, 28 maart 2024) (ingezonden 2 april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larmerende stijging ernstige geldproblemen: 'Dag en nacht mee bezig'’ (Rtlnieuws.nl, 28 maart 2024)</dc:title>
    <meta:user-defined meta:name="OVERHEIDop.ParlID/DC.identifier">kv-tk-2024Z055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2</meta:user-defined>
    <meta:user-defined meta:name="OVERHEIDop.KamervraagTypen/DC.type">Mondelinge vragen</meta:user-defined>
    <meta:user-defined meta:name="OVERHEIDop.vraagnummer">2024Z05529</meta:user-defined>
    <meta:user-defined meta:name="OVERHEIDop.indiener">M. Mohandi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2</meta:user-defined>
    <meta:user-defined meta:name="DC.title">Het bericht ‘Alarmerende stijging ernstige geldproblemen: 'Dag en nacht mee bezig'’ (Rtlnieuws.nl, 28 maart 2024)</meta:user-defined>
    <meta:user-defined meta:name="DCTERMS.W3CDTF/DCTERMS.available">2024-04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