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05470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05470</text:p>
      <text:p text:style-name="ifm_p_font.roman_mt.3.76mm_ifm">Vragen van het lid <text:span text:style-name="ifm_span_font.bold_ifm">De Hoop</text:span> (GroenLinks-PvdA) aan de Staatssecretaris van Infrastructuur en Waterstaat over <text:span text:style-name="ifm_span_font.italic_ifm">het bericht «Maastricht en provincie Limburg slepen Vlaanderen definitief voor rechter en eisen miljoenen voor schrappen tramlijn»</text:span> (ingezonden 29 maart 2024).</text:p>
      <text:p text:style-name="ifm_p_mt.3.76mm_ifm">Vraag 1</text:p>
      <text:p text:style-name="ifm_p_ifm">Kent u het bericht «Maastricht en provincie Limburg slepen Vlaanderen definitief voor rechter en eisen miljoenen voor schrappen tramlijn»?<text:note text:id="n1" text:note-class="footnote"><text:note-citation text:label="1 ">1</text:note-citation><text:note-body><text:p text:style-name="ifm_p_font.normal_size.6.93pt_mt..5mm_indent.-0.1161in_mleft.0.1161in_ifm">De Limburger, 5 maart 2024, «Maastricht en provincie Limburg slepen Vlaanderen definitief voor rechter en eisen miljoenen voor schrappen tramlijn,» www.limburger.nl/cnt/dmf20240305_95267281</text:p></text:note-body></text:note> </text:p>
      <text:p text:style-name="ifm_p_mt.3.76mm_ifm">Vraag 2</text:p>
      <text:p text:style-name="ifm_p_ifm">Klopt het dat de Vlaamse regering zonder overleg (dus eenzijdig) heeft besloten het tramproject Maastricht-Hasselt te beëindigen? Wat is uw rol in dit dossier geweest?</text:p>
      <text:p text:style-name="ifm_p_mt.3.76mm_ifm">Vraag 3</text:p>
      <text:p text:style-name="ifm_p_ifm">Klopt het dat Maastricht en de provincie Limburg 19,6 miljoen aan investeringen hebben gedaan hiervoor? Deelt u de mening dat dit voor deze beide partijen erg nadelig is dat zij zoveel geld hebben geïnvesteerd, terwijl hier nooit enig beoogd resultaat mee is bereikt?</text:p>
      <text:p text:style-name="ifm_p_mt.3.76mm_ifm">Vraag 4</text:p>
      <text:p text:style-name="ifm_p_ifm">Klopt het dat de Vlaamse regering tot op heden nog geen afspraken heeft gemaakt om dit op een fatsoenlijke manier te regelen? Welke inzet is er van u in dit dossier geweest?</text:p>
      <text:p text:style-name="ifm_p_mt.3.76mm_ifm">Vraag 5</text:p>
      <text:p text:style-name="ifm_p_ifm">Klopt het dat het Rijk een subsidie van 36,7 miljoen euro heeft verstrekt en dat de provincie Limburg u heeft verzocht om deze middelen voor andere regionale mobiliteitsprojecten in te kunnen gaan zetten? Zo nee, hoe zit dit dan wel?</text:p>
      <text:p text:style-name="ifm_p_mt.3.76mm_ifm">Vraag 6</text:p>
      <text:p text:style-name="ifm_p_ifm">Bent u voornemens deze middelen in de regio aan andere bereikbaarheidsprojecten te verbinden en dit op korte termijn met de provincie Limburg af te spreken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aastricht en provincie Limburg slepen Vlaanderen definitief voor rechter en eisen miljoenen voor schrappen tramlijn’</dc:title>
    <meta:user-defined meta:name="OVERHEIDop.ParlID/DC.identifier">kv-tk-2024Z0547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4-03-29</meta:user-defined>
    <meta:user-defined meta:name="OVERHEIDop.KamervraagTypen/DC.type">Schriftelijke vragen</meta:user-defined>
    <meta:user-defined meta:name="OVERHEIDop.vraagnummer">2024Z05470</meta:user-defined>
    <meta:user-defined meta:name="OVERHEIDop.indiener">H.E. de Hoop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03-29</meta:user-defined>
    <meta:user-defined meta:name="DC.title">Het bericht ‘Maastricht en provincie Limburg slepen Vlaanderen definitief voor rechter en eisen miljoenen voor schrappen tramlijn’</meta:user-defined>
    <meta:user-defined meta:name="DCTERMS.W3CDTF/DCTERMS.available">2024-03-2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Internationale samenwerking</meta:user-defined>
    <meta:user-defined meta:name="OVERHEID.TaxonomieBeleidsagenda/OVERHEID.category">Verkeer | Organisatie en beleid</meta:user-defined>
    <meta:user-defined meta:name="OVERHEID.TaxonomieBeleidsagenda/OVERHEID.category">Bestuur | Parlement</meta:user-defined>
    <meta:user-defined meta:name="OVERHEIDop.versieInformatie"/>
  </office:meta>
</office:document-meta>
</file>