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54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5469</text:p>
      <text:p text:style-name="ifm_p_font.roman_mt.3.76mm_ifm">Vragen van het lid <text:span text:style-name="ifm_span_font.bold_ifm">Van Houwelingen</text:span> (FVD) aan de Minister van Buitenlandse Zaken over <text:span text:style-name="ifm_span_font.italic_ifm">een tweet van de Letse president</text:span> (ingezonden 29 maart 2024).</text:p>
      <text:p text:style-name="ifm_p_mt.3.76mm_ifm">Vraag 1</text:p>
      <text:p text:style-name="ifm_p_ifm">Is het correct dat de Letse president op 15 maart van dit jaar de volgende Latijnse zin heeft getweet: «Russia delenda est!»?<text:note text:id="n1" text:note-class="footnote"><text:note-citation text:label="1 ">1</text:note-citation><text:note-body><text:p text:style-name="ifm_p_font.normal_size.6.93pt_mt..5mm_indent.-0.1161in_mleft.0.1161in_ifm">Edgars Rinkēvičs op X: «I fully support @EmmanuelMacron: we should not draw red lines for ourselves, we must draw red lines for Russia and we should not be afraid to enforce them. Ukraine must win, Russia must be defeated. Russia delenda est!» / X (twitter.com)</text:p></text:note-body></text:note> </text:p>
      <text:p text:style-name="ifm_p_mt.3.76mm_ifm">Vraag 2</text:p>
      <text:p text:style-name="ifm_p_ifm">Is een correcte vertaling in het Nederlands van «Russia delenda est!»: «Rusland moet vernietigd worden!»? Zo nee, wat is volgens u een betere vertaling van «Russia delenda est!»?</text:p>
      <text:p text:style-name="ifm_p_mt.3.76mm_ifm">Vraag 3</text:p>
      <text:p text:style-name="ifm_p_ifm">Bent u het wellicht eens met deze bewering van de Letse president? Met andere woorden, bent u ook van mening dat «Rusland vernietigd moet worden»?</text:p>
      <text:p text:style-name="ifm_p_mt.3.76mm_ifm">Vraag 4</text:p>
      <text:p text:style-name="ifm_p_ifm">Stel dat een staatshoofd laat weten dat «Nederland vernietigd moet worden», beschouwt u dit dan als een bedreiging van dat staatshoofd gericht aan Nederland? Zo nee, waarom niet?</text:p>
      <text:p text:style-name="ifm_p_mt.3.76mm_ifm">Vraag 5</text:p>
      <text:p text:style-name="ifm_p_ifm">Is een land, zodra het bedreigd wordt «met vernietiging» door een ander land, gerechtvaardigd, onder het internationaal recht, om zich (preventief) te verdedigen?</text:p>
      <text:p text:style-name="ifm_p_mt.3.76mm_ifm">Vraag 6</text:p>
      <text:p text:style-name="ifm_p_ifm">Heeft de Letse president met zijn opmerking dat «Rusland vernietigd moet worden» de kans op een conflict tussen Rusland en Letland, en daarmee op een (allesvernietigende) oorlog tussen Rusland en de EU/NAVO waar Letland immers lid van is, vergroot? Zo nee, waarom niet?</text:p>
      <text:p text:style-name="ifm_p_mt.3.76mm_ifm">Vraag 7</text:p>
      <text:p text:style-name="ifm_p_ifm">Is een (atoom)oorlog tussen Rusland en de NAVO in het belang van Nederland?</text:p>
      <text:p text:style-name="ifm_p_mt.3.76mm_ifm">Vraag 8</text:p>
      <text:p text:style-name="ifm_p_ifm">Heeft u de Letse ambassadeur in Nederland wellicht aangesproken op en uw zorgen geuit over het feit dat de Letse president van mening is dat «Rusland vernietigd moet worden»? Zo nee, waarom niet?</text:p>
      <text:p text:style-name="ifm_p_mt.3.76mm_ifm">Vraag 9</text:p>
      <text:p text:style-name="ifm_p_ifm">Kunt u de bovenstaande vragen afzonderlijk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tweet van de Letse president</dc:title>
    <meta:user-defined meta:name="OVERHEIDop.ParlID/DC.identifier">kv-tk-2024Z0546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9</meta:user-defined>
    <meta:user-defined meta:name="OVERHEIDop.KamervraagTypen/DC.type">Schriftelijke vragen</meta:user-defined>
    <meta:user-defined meta:name="OVERHEIDop.vraagnummer">2024Z05469</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9</meta:user-defined>
    <meta:user-defined meta:name="DC.title">Een tweet van de Letse president</meta:user-defined>
    <meta:user-defined meta:name="DCTERMS.W3CDTF/DCTERMS.available">2024-03-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Internationale samenwerking</meta:user-defined>
    <meta:user-defined meta:name="OVERHEIDop.versieInformatie"/>
  </office:meta>
</office:document-meta>
</file>