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467</text:p>
      <text:p text:style-name="ifm_p_font.roman_mt.3.76mm_ifm">Vragen van de leden <text:span text:style-name="ifm_span_font.bold_ifm">Kathmann</text:span> en <text:span text:style-name="ifm_span_font.bold_ifm">Mohandis</text:span> (beiden GroenLinks-PvdA) aan de Staatssecretaris van Binnenlandse Zaken en Koninkrijksrelaties en de Ministers voor Armoedebeleid, Participatie en Pensioenen en de van Justitie en Veiligheid over <text:span text:style-name="ifm_span_font.italic_ifm">het bericht «Incassobedrijf gebruikt AI om kwetsbare schuldenaar te spotten: «Kan bizarre situaties opleveren»»</text:span> (ingezonden 29 maart 2024).</text:p>
      <text:p text:style-name="ifm_p_mt.3.76mm_ifm">Vraag 1</text:p>
      <text:p text:style-name="ifm_p_ifm">Bent u bekend met het bericht «Incassobedrijf gebruikt AI om kwetsbare schuldenaar te spotten: «Kan bizarre situaties opleveren»»?<text:note text:id="ID-2024Z05467-d37e51" text:note-class="footnote"><text:note-citation text:label="1 ">1</text:note-citation><text:note-body><text:p text:style-name="ifm_p_font.normal_size.6.93pt_mt..5mm_indent.-0.1161in_mleft.0.1161in_ifm">AD, 27 maart 2024</text:p></text:note-body></text:note></text:p>
      <text:p text:style-name="ifm_p_mt.3.76mm_ifm">Vraag 2</text:p>
      <text:p text:style-name="ifm_p_ifm">Zijn er bij u meer voorbeelden bekend van incassobureau’s en andere organisaties die toezien op (problematische) schulden die gebruik maken of willen maken van kunstmatige intelligentie? Om hoe veel bedrijven gaat dit?</text:p>
      <text:p text:style-name="ifm_p_mt.3.76mm_ifm">Vraag 3</text:p>
      <text:p text:style-name="ifm_p_ifm">Is het u bekend welke techniek precies zal worden toegepast door Intrum voor het scannen van correspondentie van mensen met schulden? Op welke data is dit systeem getraind en wat gebeurt er met de input van mensen met schulden? Voldoet het bedrijf hiermee aan dataminimalisatie?</text:p>
      <text:p text:style-name="ifm_p_mt.3.76mm_ifm">Vraag 4</text:p>
      <text:p text:style-name="ifm_p_ifm">Ziet u risico’s bij het inzetten van zelflerende kunstmatige intelligentie door incassobureau’s, zoals het aanleren van discriminerende vooroordelen, gebrek aan transparante besluitvorming en inbreuk op privacy bij het scannen van mogelijk gevoelige correspondentie?</text:p>
      <text:p text:style-name="ifm_p_mt.3.76mm_ifm">Vraag 5</text:p>
      <text:p text:style-name="ifm_p_ifm">Deelt u de mening dat organisaties in de schuldenindustrie uiterst terughoudend moeten zijn met het inzetten van kunstmatige intelligentie en algoritmes? Kunt u onderbouwen waarom?</text:p>
      <text:p text:style-name="ifm_p_mt.3.76mm_ifm">Vraag 6</text:p>
      <text:p text:style-name="ifm_p_ifm">Kunt u garanderen dat het gebruik van kunstmatige intelligentie voor consumenten altijd optioneel is en dat consumenten nooit onder druk gezet mogen worden om de persoonlijke correspondentie door een dergelijk systeem te laten controleren?</text:p>
      <text:p text:style-name="ifm_p_mt.3.76mm_ifm">Vraag 7</text:p>
      <text:p text:style-name="ifm_p_ifm">Intrum geeft aan dat deze AI-toepassing «een bewezen succes is in het Verenigd Koninkrijk,» kunt u toelichten op welke manier het Verenigd Koninkrijk AI-toepassingen in de schuldenindustrie momenteel gebruikt? Welke invloed heeft dit gehad op personen met schulden, hoe is hun privacy geborgd en hoe is het toezicht daarop geregeld?</text:p>
      <text:p text:style-name="ifm_p_mt.3.76mm_ifm">Vraag 8</text:p>
      <text:p text:style-name="ifm_p_ifm">Welke kaders gelden er momenteel voor het gebruik van kunstmatige intelligentie door incassobureau’s en schuldeisers? Zijn er bestaande kaders voor het gebruik van algoritmes, die ook van toepassing zijn op kunstmatige intelligentie?</text:p>
      <text:p text:style-name="ifm_p_mt.3.76mm_ifm">Vraag 9</text:p>
      <text:p text:style-name="ifm_p_ifm">Past de voorgestelde AI-toepassing van Intrum binnen de kabinetsvisie Generatieve AI en de Werkagenda Waardengedreven Digitaliseren? Zo ja, kunt u toelichten op welke punten deze AI-toepassing in de schuldenindustrie bijdraagt aan maatschappelijk waardevolle digitalisering? Zo niet, kunt u uiteenzetten op welke vlakken deze AI-toepassing in strijd is met het kabinetsstandpunt? Welke consequenties verbindt u daar aan?</text:p>
      <text:p text:style-name="ifm_p_mt.3.76mm_ifm">Vraag 10</text:p>
      <text:p text:style-name="ifm_p_ifm">Welke instrumenten zal de Europese AI-verordening bieden om zo nodig in te grijpen of op de rem te trappen als kunstmatige intelligentie op een onwenselijke manier te werk gaat in de publieke- en private sector?</text:p>
      <text:p text:style-name="ifm_p_mt.3.76mm_ifm">Vraag 11</text:p>
      <text:p text:style-name="ifm_p_ifm">Bent u bereid om nu al te werken aan duidelijke kaders voor het gebruik van kunstmatige intelligentie, vooruitlopend op de AI-verordening, bij organisaties die verstrekkende financiële besluiten maken over mensen en gevoelige persoonsgegevens verwerken?</text:p>
      <text:p text:style-name="ifm_p_mt.3.76mm_ifm">Vraag 12</text:p>
      <text:p text:style-name="ifm_p_ifm">Kunt u aan de hand van de verboden categorieën, zoals beschreven in artikel 5, lid 1c, van de AI-verordening<text:note text:id="ID-2024Z05467-d37e115" text:note-class="footnote"><text:note-citation text:label="2 ">2</text:note-citation><text:note-body><text:p text:style-name="ifm_p_font.normal_size.6.93pt_mt..5mm_indent.-0.1161in_mleft.0.1161in_ifm">eur-lex.Europa.eu/legal-content/NL/TXT/HTML/?uri=CELEX:52021PC0206</text:p></text:note-body></text:note> beoordelen of de AI-screening door een incassobureau van mensen met (mogelijk) problematische schulden gerechtvaardigd is? Kunt u afzonderlijk ingaan op hoofdartikel 5, lid 1c en sub-onderdelen i en ii?</text:p>
      <text:p text:style-name="ifm_p_mt.3.76mm_ifm">Vraag 13</text:p>
      <text:p text:style-name="ifm_p_ifm">Valt de schuldenindustrie onder het toepassingsbereik van het verbod op emotieherkenning op de werkplek en in het onderwijs, die de AI-verordening voorschrijft? Zo niet, bent u bereid om een dergelijke uitbreiding van het toepassingsbereik te onderzoeken en indien mogelijk in de nationale uitvoeringswet te verwerken?</text:p>
      <text:p text:style-name="ifm_p_mt.3.76mm_ifm">Vraag 14</text:p>
      <text:p text:style-name="ifm_p_ifm">Wordt er in de schuldenindustrie en soortgelijke sectoren waar veel gevoelige persoonsgegevens worden verwerkt actief meegekeken door de Autoriteit Persoonsgegevens op het gebruik van AI? Welke rol speelt de Inspectie Justitie en Veiligheid bij het toezicht op algoritme- en AI-toepassingen in de sector, nu de Wet kwaliteit incassodienstverlening per 1 april 2024 in werking treedt?</text:p>
      <text:p text:style-name="ifm_p_mt.3.76mm_ifm">Vraag 15</text:p>
      <text:p text:style-name="ifm_p_ifm">Op welke termijn verwacht u aan de Kamer wet- en regelgeving voor te leggen die kaders stelt en normen bepaalt voor de toepassingen van kunstmatige intelligentie in de publieke- en private sector?</text:p>
      <text:p text:style-name="ifm_p_mt.3.76mm_ifm">Vraag 16</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cassobedrijf gebruikt AI om kwetsbare schuldenaar te spotten: ‘Kan bizarre situaties opleveren’’</dc:title>
    <meta:user-defined meta:name="OVERHEIDop.ParlID/DC.identifier">kv-tk-2024Z054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9</meta:user-defined>
    <meta:user-defined meta:name="OVERHEIDop.KamervraagTypen/DC.type">Schriftelijke vragen</meta:user-defined>
    <meta:user-defined meta:name="OVERHEIDop.vraagnummer">2024Z05467</meta:user-defined>
    <meta:user-defined meta:name="OVERHEIDop.indiener">M. Mohandis</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9</meta:user-defined>
    <meta:user-defined meta:name="DC.title">Het bericht ‘Incassobedrijf gebruikt AI om kwetsbare schuldenaar te spotten: ‘Kan bizarre situaties opleveren’’</meta:user-defined>
    <meta:user-defined meta:name="DCTERMS.W3CDTF/DCTERMS.available">2024-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Economie | Overige economische sectoren</meta:user-defined>
    <meta:user-defined meta:name="OVERHEIDop.versieInformatie"/>
  </office:meta>
</office:document-meta>
</file>