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4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466</text:p>
      <text:p text:style-name="ifm_p_font.roman_mt.3.76mm_ifm">Vragen van het lid <text:span text:style-name="ifm_span_font.bold_ifm">Mutluer</text:span> (GroenLinks-PvdA) aan de Minister van Justitie en Veiligheid over <text:span text:style-name="ifm_span_font.italic_ifm">het artikel «Serious security breach hits EU police agency»</text:span> (ingezonden 29 maart 2024).</text:p>
      <text:p text:style-name="ifm_p_mt.3.76mm_ifm">Vraag 1</text:p>
      <text:p text:style-name="ifm_p_ifm">Heeft u kennisgenomen van het artikel «Serious security breach hits EU police agency»?<text:note text:id="ID-2024Z05466-d37e47" text:note-class="footnote"><text:note-citation text:label="1 ">1</text:note-citation><text:note-body><text:p text:style-name="ifm_p_font.normal_size.6.93pt_mt..5mm_indent.-0.1161in_mleft.0.1161in_ifm">Politico, 27 maart 2024, «Serious security breach hits EU police agency», www.politico.eu/article/europol-internal-agency-eu-police-agency-engulfed-in-clean-up-over-missing-files/</text:p></text:note-body></text:note></text:p>
      <text:p text:style-name="ifm_p_mt.3.76mm_ifm">Vraag 2</text:p>
      <text:p text:style-name="ifm_p_ifm">Hoe beoordeelt u het feit dat afgelopen zomer een reeks zeer gevoelige bestanden met de persoonlijke informatie van topfunctionarissen en gesprekken van Europol zijn verdwenen terwijl ze achter slot en grendel werden bewaard in een beveiligde opslagruimte in het hoofdkantoor van Europol in Den Haag?</text:p>
      <text:p text:style-name="ifm_p_mt.3.76mm_ifm">Vraag 3</text:p>
      <text:p text:style-name="ifm_p_ifm">Sinds wanneer bent u hiervan op de hoogte?</text:p>
      <text:p text:style-name="ifm_p_mt.3.76mm_ifm">Vraag 4</text:p>
      <text:p text:style-name="ifm_p_ifm">Wordt hier onderzoek naar gedaan? Wanneer is dat onderzoek klaar?</text:p>
      <text:p text:style-name="ifm_p_mt.3.76mm_ifm">Vraag 5</text:p>
      <text:p text:style-name="ifm_p_ifm">Kunt u aangeven of hierbij ook wordt gekeken naar de invloed hiervan op de huidige en toekomstige aanpak van (internationale) criminaliteit en de bescherming van persoonsgegevens en gesprekken van medewerkers van Europol?</text:p>
      <text:p text:style-name="ifm_p_mt.3.76mm_ifm">Vraag 6</text:p>
      <text:p text:style-name="ifm_p_ifm">Welke acties worden in de tussentijd ondernomen om ervoor te zorgen dat dit soort lekken van gesprekken en persoonsgegevens van medewerkers van Europol als wethandhavingsautoriteit nie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erious security breach hits EU police agency'</dc:title>
    <meta:user-defined meta:name="OVERHEIDop.ParlID/DC.identifier">kv-tk-2024Z054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9</meta:user-defined>
    <meta:user-defined meta:name="OVERHEIDop.KamervraagTypen/DC.type">Schriftelijke vragen</meta:user-defined>
    <meta:user-defined meta:name="OVERHEIDop.vraagnummer">2024Z05466</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9</meta:user-defined>
    <meta:user-defined meta:name="DC.title">Het artikel 'Serious security breach hits EU police agency'</meta:user-defined>
    <meta:user-defined meta:name="DCTERMS.W3CDTF/DCTERMS.available">2024-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Politie, brandweer en hulpdiensten</meta:user-defined>
    <meta:user-defined meta:name="OVERHEIDop.versieInformatie"/>
  </office:meta>
</office:document-meta>
</file>