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546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5464</text:p>
      <text:p text:style-name="ifm_p_font.roman_mt.3.76mm_ifm">Vragen van het lid Tuinman (BBB) aan de Staatssecretaris van Defensie over <text:span text:style-name="ifm_span_font.italic_ifm">het bericht «IT-bedrijf Atos dieper in schulden, overheidsklanten nemen maatregelen»</text:span> (ingezonden 29 maart 2024).</text:p>
      <text:p text:style-name="ifm_p_mt.3.76mm_ifm">Vraag 1</text:p>
      <text:p text:style-name="ifm_p_ifm">Bent u ervan op de hoogte dat Atos al jarenlang financiële problemen ervaart? Heeft u deze berichten meegenomen in de risicoanalyses in de derde voortgangsrapportage Grensverleggende IT (GrIT)?<text:note text:id="n1" text:note-class="footnote"><text:note-citation text:label="1 ">1</text:note-citation><text:note-body><text:p text:style-name="ifm_p_font.normal_size.6.93pt_mt..5mm_indent.-0.1161in_mleft.0.1161in_ifm">NOS, 26 maart 2024, IT-bedrijf Atos dieper in schulden, overheidsklanten nemen maatregelen (https://nos.nl/artikel/2514247-it-bedrijf-atos-dieper-in-schulden-overheidsklanten-nemen-maatregelen)</text:p></text:note-body></text:note> </text:p>
      <text:p text:style-name="ifm_p_mt.3.76mm_ifm">Vraag 2</text:p>
      <text:p text:style-name="ifm_p_ifm">De, nu openbaar bekende, grote financiële problemen (waar ook naar is gevraagd tijdens de technische briefing GrIT op 7 maart jl.) betekent voor Atos dat ze moeten overleggen met banken over hoe om te gaan met een miljardenschuld; kunt u aangeven in hoeverre dit invloed heeft op het project GrIT?</text:p>
      <text:p text:style-name="ifm_p_mt.3.76mm_ifm">Vraag 3</text:p>
      <text:p text:style-name="ifm_p_ifm">Kunt u de mogelijke risico's meenemen in de vierde voortgangsrapportage GrIT?</text:p>
      <text:p text:style-name="ifm_p_mt.3.76mm_ifm">Vraag 4</text:p>
      <text:p text:style-name="ifm_p_ifm">In hoeverre beïnvloeden de financiële problemen bij Atos de kerndoelen van het GrIT-project en zijn er risico's groter geworden waardoor doelverschuiving noodzakelijk is?</text:p>
      <text:p text:style-name="ifm_p_mt.3.76mm_ifm">Vraag 5</text:p>
      <text:p text:style-name="ifm_p_ifm">Wat zijn de mogelijke richtingen waarin het project GrIT zou moeten gaan om in deze gewijzigde situatie succesvol afgerond te kunnen worden?</text:p>
      <text:p text:style-name="ifm_p_mt.3.76mm_ifm">Vraag 6</text:p>
      <text:p text:style-name="ifm_p_ifm">Kunt u de vragen beantwoorden voorafgaand aan het publiceren van de vierde voortgangsrapportage Gr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IT-bedrijf Atos dieper in schulden, overheidsklanten nemen maatregelen'</dc:title>
    <meta:user-defined meta:name="OVERHEIDop.ParlID/DC.identifier">kv-tk-2024Z0546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29</meta:user-defined>
    <meta:user-defined meta:name="OVERHEIDop.KamervraagTypen/DC.type">Schriftelijke vragen</meta:user-defined>
    <meta:user-defined meta:name="OVERHEIDop.vraagnummer">2024Z05464</meta:user-defined>
    <meta:user-defined meta:name="OVERHEIDop.indiener">G.P. Tuin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29</meta:user-defined>
    <meta:user-defined meta:name="DC.title">Het bericht 'IT-bedrijf Atos dieper in schulden, overheidsklanten nemen maatregelen'</meta:user-defined>
    <meta:user-defined meta:name="DCTERMS.W3CDTF/DCTERMS.available">2024-03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ICT</meta:user-defined>
    <meta:user-defined meta:name="OVERHEIDop.versieInformatie"/>
  </office:meta>
</office:document-meta>
</file>