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462</text:p>
      <text:p text:style-name="ifm_p_font.roman_mt.3.76mm_ifm">Vragen van het lid <text:span text:style-name="ifm_span_font.bold_ifm">Van Nispen</text:span> (SP) aan de Minister van Justitie en Veiligheid en de Staatssecretaris van Infrastructuur en Waterstaat over <text:span text:style-name="ifm_span_font.italic_ifm">het bericht «In ruim 400 woonwijken ligt tot 10.000 kilo vuurwerk opgeslagen: «Dat is 400 keer heel gevaarlijk»»</text:span> (ingezonden 29 maart 2024).</text:p>
      <text:p text:style-name="ifm_p_mt.3.76mm_ifm">Vraag 1</text:p>
      <text:p text:style-name="ifm_p_ifm">Bent u bekend met het bericht «In ruim 400 woonwijken ligt tot 10.000 kilo vuurwerk opgeslagen: «Dat is 400 keer heel gevaarlijk»»?<text:note text:id="ID-2024Z05462-d37e52" text:note-class="footnote"><text:note-citation text:label="1 ">1</text:note-citation><text:note-body><text:p text:style-name="ifm_p_font.normal_size.6.93pt_mt..5mm_indent.-0.1161in_mleft.0.1161in_ifm">EenVandaag, 28 maart 2024, In ruim 400 woonwijken ligt tot 10.000 kilo vuurwerk opgeslagen: «Dat is 400 keer heel gevaarlijk» (https://eenvandaag.avrotros.nl/item/in-ruim-400-woonwijken-ligt-tot-10000-kilo-vuurwerk-opgeslagen-dat-is-400-keer-heel-gevaarlijk/).</text:p></text:note-body></text:note> Wat is uw reactie hierop?</text:p>
      <text:p text:style-name="ifm_p_mt.3.76mm_ifm">Vraag 2</text:p>
      <text:p text:style-name="ifm_p_ifm">Kunt u voor het commissiedebat nationale veiligheid, brandweer en crisisbeheersing op 15 mei 2024 met een reactie komen op in ieder geval het onderdeel van het rapport en onderzoek «Leren van twee vuurwerkrampen»<text:note text:id="n2" text:note-class="footnote"><text:note-citation text:label="2 ">2</text:note-citation><text:note-body><text:p text:style-name="ifm_p_font.normal_size.6.93pt_mt..5mm_indent.-0.1161in_mleft.0.1161in_ifm">Torenvlied, R. et al., 1 december 2023, Leren van twee vuurwerkrampen (https://www.utwente.nl/nieuws/2023/12/1262709/ut-rapport-lessen-van-twee-vuurwerkrampen-gepresenteerd#kamermotie).</text:p></text:note-body></text:note> van de Universiteit Twente dat hier specifiek betrekking op heeft; in het bijzonder de conclusies dat «licht» geclassificeerd vuurwerk bij brand veel gevaarlijker is dan gedacht, het Vuurwerkbesluit een onterecht beeld van veiligheid creëert, de huidige zoneringseisen voor consumentenvuurwerkopslag te soepel zijn en de blusinstructies voor de brandweer ontoereikend?</text:p>
      <text:p text:style-name="ifm_p_mt.3.76mm_ifm">Vraag 3</text:p>
      <text:p text:style-name="ifm_p_ifm">Hoe reageert u op de opmerking van brandweerman Marcel Dokter (voorzitter Vakvereniging Brandweer Vrijwilligers) dat de brandweer niet altijd weet waar een opslagplek ligt, en dat ze in grotere gemeenten voor verrassingen komt te staan als het gaat om opslagplaatsen? Hoe kan dat voorkomen worden?</text:p>
      <text:p text:style-name="ifm_p_mt.3.76mm_ifm">Vraag 4</text:p>
      <text:p text:style-name="ifm_p_ifm">Wat is nu de stand van zaken met het voorstel om, in het geval van calamiteiten zoals brand bij vuurwerk(opslag), niet meer te blussen vanwege de onvoorspelbare gevolgen, maar te ontruimen, om de veiligheid van mensen in de omgeving en brandweermensen te waarborgen? Is dat nu al de landelijke instructie die overal dient te worden toegepast?</text:p>
      <text:p text:style-name="ifm_p_mt.3.76mm_ifm">Vraag 6</text:p>
      <text:p text:style-name="ifm_p_ifm">Wat vindt u ervan dat op dit moment is toegestaan dat woningen op slechts acht meter afstand van de opslag staan en dat deze afstandseis niet eens geldt voor woningen pal boven, naast of achter de opslag?</text:p>
      <text:p text:style-name="ifm_p_mt.3.76mm_ifm">Vraag 6</text:p>
      <text:p text:style-name="ifm_p_ifm">Bent u bereid om de regels van het Vuurwerkbesluit te wijzigen zodat vuurwerkopslag helemaal niet meer in woonwijken plaats mag 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ruim 400 woonwijken ligt tot 10.000 kilo vuurwerk opgeslagen: “Dat is 400 keer heel gevaarlijk”’</dc:title>
    <meta:user-defined meta:name="OVERHEIDop.ParlID/DC.identifier">kv-tk-2024Z054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9</meta:user-defined>
    <meta:user-defined meta:name="OVERHEIDop.KamervraagTypen/DC.type">Schriftelijke vragen</meta:user-defined>
    <meta:user-defined meta:name="OVERHEIDop.vraagnummer">2024Z05462</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9</meta:user-defined>
    <meta:user-defined meta:name="DC.title">Het bericht ‘In ruim 400 woonwijken ligt tot 10.000 kilo vuurwerk opgeslagen: “Dat is 400 keer heel gevaarlijk”’</meta:user-defined>
    <meta:user-defined meta:name="DCTERMS.W3CDTF/DCTERMS.available">2024-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op.versieInformatie"/>
  </office:meta>
</office:document-meta>
</file>