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460</text:p>
      <text:p text:style-name="ifm_p_font.roman_mt.3.76mm_ifm">Vragen van het lid <text:span text:style-name="ifm_span_font.bold_ifm">Paulusma</text:span> (D66) aan de Minister voor Medische Zorg en de Staatssecretarissen van Volksgezondheid, Welzijn en Sport en van Binnenlandse Zaken en Koninkrijksrelaties over <text:span text:style-name="ifm_span_font.italic_ifm">verspreiding van medische misinformatie op sociale media</text:span> (ingezonden 29 maart 2024).</text:p>
      <text:p text:style-name="ifm_p_mt.3.76mm_ifm">Vraag 1</text:p>
      <text:p text:style-name="ifm_p_ifm">Bent u bekend met en wat is uw reactie op het onderzoek van Radar waarin staat dat ongefundeerde en onjuiste medische informatie steeds vaker wordt verspreidt op sociale media, met name op apps zoals TikTok, Instagram, LinkedIn en X en dat dit ernstige schadelijke gevolgen kan hebben voor de gezondheid en veiligheid van Nederlanders?<text:note text:id="n1" text:note-class="footnote"><text:note-citation text:label="1 ">1</text:note-citation><text:note-body><text:p text:style-name="ifm_p_font.normal_size.6.93pt_mt..5mm_indent.-0.1161in_mleft.0.1161in_ifm">Radar, 18 december 2023, «Veertig procent medische TikTok-video's bevat onzin» (Veertig procent medische TikTok-video's bevat onzin – Radar – het consumentenprogramma van AVROTROS)</text:p></text:note-body></text:note> </text:p>
      <text:p text:style-name="ifm_p_mt.3.76mm_ifm">Vraag 2</text:p>
      <text:p text:style-name="ifm_p_ifm">Kunt u een reactie geven op de huidige trend betreft groeiend aantal «influencers» die medische misinformatie verspreiden op sociale media?</text:p>
      <text:p text:style-name="ifm_p_mt.3.76mm_ifm">Vraag 3</text:p>
      <text:p text:style-name="ifm_p_ifm">Bent u het ermee eens dat verspreiding van medische misinformatie bijdraagt aan wantrouwen jegens onder andere vaccinaties, anticonceptiemiddelen en geboortezorg?</text:p>
      <text:p text:style-name="ifm_p_mt.3.76mm_ifm">Vraag 4</text:p>
      <text:p text:style-name="ifm_p_ifm">Kunt u toelichten wat de huidige maatregelen zijn om deze misinformatie tegen te gaan?</text:p>
      <text:p text:style-name="ifm_p_mt.3.76mm_ifm">Vraag 5</text:p>
      <text:p text:style-name="ifm_p_ifm">Vindt u dat tech-bedrijven en sociale mediabedrijven voldoende maatregelen nemen om deze misinformatie te bestrijden, in lijn met de Europese Digital Services Act (DSA)?<text:note text:id="ID-2024Z05460-d37e72" text:note-class="footnote"><text:note-citation text:label="2 ">2</text:note-citation><text:note-body><text:p text:style-name="ifm_p_font.normal_size.6.93pt_mt..5mm_indent.-0.1161in_mleft.0.1161in_ifm">Rijksoverheid, 25 augustus 2024, «DSA: verplichtingen voor en toezicht op allergrootste online platforms ingegaan» (DSA: verplichtingen voor en toezicht op allergrootste online platforms ingegaan | Nieuwsbericht | Rijksoverheid.nl)</text:p></text:note-body></text:note></text:p>
      <text:p text:style-name="ifm_p_mt.3.76mm_ifm">Vraag 6</text:p>
      <text:p text:style-name="ifm_p_ifm">In hoeverre bent u van plan om actie te ondernemen richting deze bedrijven, bijvoorbeeld door de toezichthouder, een onderzoek in te laten stellen?</text:p>
      <text:p text:style-name="ifm_p_mt.3.76mm_ifm">Vraag 7</text:p>
      <text:p text:style-name="ifm_p_ifm">Bent u het er mee eens dat maatregelen betreft het tegen gaan van deze misinformatie niet alleen overgelaten kan worden aan de organisaties van deze sociale mediabedrijven en de overheid hierin verantwoordelijk is voor ingrijpen? Kunt u aangeven op welke wijze u voornemens bent om dit te doen?</text:p>
      <text:p text:style-name="ifm_p_mt.3.76mm_ifm">Vraag 8</text:p>
      <text:p text:style-name="ifm_p_ifm">Wat vindt u van de oplossing om de uitingen en content van influencers betreft medische informatie net als bij financiële informatieverspreiding op sociale media te laten binden aan regels?<text:note text:id="ID-2024Z05460-d37e95" text:note-class="footnote"><text:note-citation text:label="3 ">3</text:note-citation><text:note-body><text:p text:style-name="ifm_p_font.normal_size.6.93pt_mt..5mm_indent.-0.1161in_mleft.0.1161in_ifm">Ondernemersplein KvK, 2024, «Waarschuwing bij reclame lenen en beleggen» (https://www.google.com/url?sa=t&amp;rct=j&amp;q=&amp;esrc=s&amp;source=web&amp;cd=&amp;ved=2ahUKEwjv1K-S2ZSFAxUfhv0HHcHtAMIQFnoECBMQAw&amp;url=https%3A%2F%2Fondernemersplein.kvk.nl%2Freclame-voor-financiele-dienstverlening%2F&amp;usg=AOvVaw1Ab7CpvVgTehuM24-Ai2sl&amp;opi=89978449)</text:p></text:note-body></text:note></text:p>
      <text:p text:style-name="ifm_p_mt.3.76mm_ifm">Vraag 9</text:p>
      <text:p text:style-name="ifm_p_ifm">Wat vindt u van de oplossing om mensen die (via sociale media) informatie willen verspreiden over zorg en gezondheid verplicht over een BIG-registratie moeten beschikken?</text:p>
      <text:p text:style-name="ifm_p_mt.3.76mm_ifm">Vraag 10</text:p>
      <text:p text:style-name="ifm_p_ifm">Kunt u aangeven welke rol toezichthouders zoals de Inspectie Gezondheidszorg en Jeugd (IGJ) en de Nederlandse voedsel-en warenautoriteit kunnen spelen in het voorkomen van het verspreiden van (medische) misinformatie?</text:p>
      <text:p text:style-name="ifm_p_mt.3.76mm_ifm">Vraag 11</text:p>
      <text:p text:style-name="ifm_p_ifm">Bent u het er mee eens dat de huidige mediawet ook kan bijdragen aan het tegen gaan van (medische) desinformatie door regels hierin aan te scherpen?<text:note text:id="ID-2024Z05460-d37e118" text:note-class="footnote"><text:note-citation text:label="4 ">4</text:note-citation><text:note-body><text:p text:style-name="ifm_p_font.normal_size.6.93pt_mt..5mm_indent.-0.1161in_mleft.0.1161in_ifm">Commissariaat voor de Media, 2024, «Regels voor video-uploaders» (Regels voor video-uploaders – Commissariaat voor de Media (cvdm.nl))</text:p></text:note-body></text:note></text:p>
      <text:p text:style-name="ifm_p_mt.3.76mm_ifm">Vraag 12</text:p>
      <text:p text:style-name="ifm_p_ifm">Wat vindt u van de oplossing om hierin ook artsen te ondersteunen die zich inzetten tegen desinformatie op sociale media?<text:note text:id="ID-2024Z05460-d37e131" text:note-class="footnote"><text:note-citation text:label="5 ">5</text:note-citation><text:note-body><text:p text:style-name="ifm_p_font.normal_size.6.93pt_mt..5mm_indent.-0.1161in_mleft.0.1161in_ifm">Medisch Contact, 9 november 2023, «Artsen in actie tegen desinformatie op sociale media» (Artsen in actie tegen desinformatie op sociale media | medischcontact)</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preiding van medische misinformatie op sociale media.</dc:title>
    <meta:user-defined meta:name="OVERHEIDop.ParlID/DC.identifier">kv-tk-2024Z054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9</meta:user-defined>
    <meta:user-defined meta:name="OVERHEIDop.KamervraagTypen/DC.type">Schriftelijke vragen</meta:user-defined>
    <meta:user-defined meta:name="OVERHEIDop.vraagnummer">2024Z05460</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9</meta:user-defined>
    <meta:user-defined meta:name="DC.title">Verspreiding van medische misinformatie op sociale media.</meta:user-defined>
    <meta:user-defined meta:name="DCTERMS.W3CDTF/DCTERMS.available">2024-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